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9
      <text:tab/>MOTIE VAN HET LID PODT</text:h>
      <text:p text:style-name="ifm_p_ifm">Voorgesteld 6 april 2023</text:p>
      <text:p text:style-name="ifm_p_mt.3.76mm_ifm">De Kamer,</text:p>
      <text:p text:style-name="ifm_p_mt.3.76mm_ifm">gehoord de beraadslaging,</text:p>
      <text:p text:style-name="ifm_p_mt.3.76mm_ifm">constaterende dat het beleid ten aanzien van de opvang van alleenstaande minderjarige vreemdelingen is afgezwakt om de opvangcrisis het hoofd te bieden, bijvoorbeeld door vervroegde overplaatsing naar volwassenenopvang en de grotere groepsgrootte waarin jongeren worden opgevangen;</text:p>
      <text:p text:style-name="ifm_p_mt.3.76mm_ifm">constaterende dat deze maatregelen uiterlijk 1 januari 2023 teruggedraaid zouden zijn, maar dit nog niet is gebeurd;</text:p>
      <text:p text:style-name="ifm_p_mt.3.76mm_ifm">van mening dat kinderen niet de dupe mogen worden van het vastgelopen opvangsysteem en dat het zaak is zo snel mogelijk terug te keren naar het reguliere opvangmodel voor amv's;</text:p>
      <text:p text:style-name="ifm_p_mt.3.76mm_ifm">verzoekt de regering ieder kwartaal aan de Kamer te rapporteren over de stand van zaken ten aanzien van de opvang van amv's, met daarin de stappen die worden ondernomen om terug te gaan naar normaal of een duidelijke motivatie waarom dit nog niet mogelijk is geblek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9<text:tab/><text:page-number text:select-page="current"/></text:p>
      </style:footer>
    </style:master-page>
    <style:master-page xmlns:sdu-fn="http://schema.sdu.nl/2011/07/functions" style:name="Landscape" style:page-layout-name="landscape-margin-text">
      <style:footer>
        <text:p text:style-name="footer">Tweede Kamer, vergaderjaar 2022-2023, 19 637, nr. 3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het ieder kwartaal aan de Kamer rapporteren over de stand van zaken ten aanzien van de opvang van alleenstaande minderjarige vreemdelingen</dc:title>
    <meta:user-defined meta:name="OVERHEIDop.ParlID/DC.identifier">kst-19637-3089</meta:user-defined>
    <meta:user-defined meta:name="OVERHEIDop.ondernummer">3089</meta:user-defined>
    <meta:user-defined meta:name="DCTERMS.W3CDTF/DCTERMS.available">2023-04-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Podt over het ieder kwartaal aan de Kamer rapporteren over de stand van zaken ten aanzien van de opvang van alleenstaande minderjarige vreemdelingen</meta:user-defined>
    <meta:user-defined meta:name="OVERHEIDop.indiener">A. Pod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reemdelingenbeleid; Motie; Motie van het lid Podt over het ieder kwartaal aan de Kamer rapporteren over de stand van zaken ten aanzien van de opvang van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