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308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3088
      <text:tab/>MOTIE VAN HET LID PODT</text:h>
      <text:p text:style-name="ifm_p_ifm">Voorgesteld 6 april 2023</text:p>
      <text:p text:style-name="ifm_p_mt.3.76mm_ifm">De Kamer,</text:p>
      <text:p text:style-name="ifm_p_mt.3.76mm_ifm">gehoord de beraadslaging,</text:p>
      <text:p text:style-name="ifm_p_mt.3.76mm_ifm">constaterende dat het aantal gevallen van mentale problematiek en suïcide bij lhbti'ers in de asielopvang erg hoog is;</text:p>
      <text:p text:style-name="ifm_p_mt.3.76mm_ifm">overwegende dat er nog enige tijd gebruik zal moeten worden gemaakt van crisisnoodopvang en dat deze opvang extra risico's met zich meebrengt, bijvoorbeeld door het gebrek aan privacy;</text:p>
      <text:p text:style-name="ifm_p_mt.3.76mm_ifm">overwegende dat het COA naar aanleiding van de motie-Groothuizen c.s. (35 570-VI, nr. 61) beleid heeft ontwikkeld rondom het veilig opvangen en vroeg signaleren en registreren van problematiek bij deze groep, maar dat deze expertise in de noodopvang vaak ontbreekt;</text:p>
      <text:p text:style-name="ifm_p_mt.3.76mm_ifm">verzoekt het kabinet om met betrokken organisaties afspraken te maken om dit beleid te implementeren in crisisnoodopvang,</text:p>
      <text:p text:style-name="ifm_p_mt.3.76mm_ifm">en gaat over tot de orde van de dag.</text:p>
      <text:p text:style-name="ifm_p_mt.3.76mm_ifm">Pod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19 637, nr. 308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19 637, nr. 308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reemdelingenbeleid; Motie; Motie van het lid Podt over afspraken om het beleid rond veilige opvang en vroeg signaleren van problematiek bij lhbti’ers te implementeren in de crisisnoodopvang</dc:title>
    <meta:user-defined meta:name="OVERHEIDop.ParlID/DC.identifier">kst-19637-3088</meta:user-defined>
    <meta:user-defined meta:name="OVERHEIDop.ondernummer">3088</meta:user-defined>
    <meta:user-defined meta:name="DCTERMS.W3CDTF/DCTERMS.available">2023-04-07</meta:user-defined>
    <meta:user-defined meta:name="OVERHEIDop.KamerstukTypen/DC.type">Motie</meta:user-defined>
    <meta:user-defined meta:name="OVERHEIDop.dossiernummer">1963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Podt over afspraken om het beleid rond veilige opvang en vroeg signaleren van problematiek bij lhbti’ers te implementeren in de crisisnoodopvang</meta:user-defined>
    <meta:user-defined meta:name="OVERHEIDop.indiener">A. Podt</meta:user-defined>
    <meta:user-defined meta:name="OVERHEIDop.dossiertitel">Vreemdelingen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4-06</meta:user-defined>
    <meta:user-defined meta:name="DC.title">Vreemdelingenbeleid; Motie; Motie van het lid Podt over afspraken om het beleid rond veilige opvang en vroeg signaleren van problematiek bij lhbti’ers te implementeren in de crisisnoodopva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Organisatie en beleid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