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7
      <text:tab/>MOTIE VAN HET LID CEDER</text:h>
      <text:p text:style-name="ifm_p_ifm">Voorgesteld 6 april 2023</text:p>
      <text:p text:style-name="ifm_p_mt.3.76mm_ifm">De Kamer,</text:p>
      <text:p text:style-name="ifm_p_mt.3.76mm_ifm">gehoord de beraadslaging,</text:p>
      <text:p text:style-name="ifm_p_mt.3.76mm_ifm">overwegende dat de Staatssecretaris eerder heeft aangegeven lessen te willen trekken uit de bundel Ongehoord onrecht in het vreemdelingenrecht;</text:p>
      <text:p text:style-name="ifm_p_mt.3.76mm_ifm">overwegende dat de IND in de Stand van de Uitvoering uit mei 2022 de afschaffing van bijvoorbeeld het ouderenbeleid in 2012 aanwijst als reden waarom de IND minder ruimte heeft gekregen de menselijke maat toe te passen in gevallen waarin sprake is van hulpbehoevende ouderen in het buitenland;</text:p>
      <text:p text:style-name="ifm_p_mt.3.76mm_ifm">overwegende dat de IND samen met de directie Migratiebeleid voorstellen heeft gedaan aan de Staatssecretaris tot introductie van beleid inzake gezinsmigratie, waaronder ouderenbeleid;</text:p>
      <text:p text:style-name="ifm_p_mt.3.76mm_ifm">verzoekt de regering in gesprek te gaan met de IND over de verbetering van de uitvoering en het waarborgen van de menselijke maat, zoals bijvoorbeeld in het ouderenbeleid, en de Kamer over de uitkomst van het gesprek op korte termijn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7<text:tab/><text:page-number text:select-page="current"/></text:p>
      </style:footer>
    </style:master-page>
    <style:master-page xmlns:sdu-fn="http://schema.sdu.nl/2011/07/functions" style:name="Landscape" style:page-layout-name="landscape-margin-text">
      <style:footer>
        <text:p text:style-name="footer">Tweede Kamer, vergaderjaar 2022-2023, 19 637, nr. 3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in gesprek gaan met de IND over verbetering van de uitvoering en het waarborgen van de menselijke maat</dc:title>
    <meta:user-defined meta:name="OVERHEIDop.ParlID/DC.identifier">kst-19637-3087</meta:user-defined>
    <meta:user-defined meta:name="OVERHEIDop.ondernummer">3087</meta:user-defined>
    <meta:user-defined meta:name="DCTERMS.W3CDTF/DCTERMS.available">2023-04-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over in gesprek gaan met de IND over verbetering van de uitvoering en het waarborgen van de menselijke maat</meta:user-defined>
    <meta:user-defined meta:name="OVERHEIDop.indiener">D.G.M. Ced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reemdelingenbeleid; Motie; Motie van het lid Ceder over in gesprek gaan met de IND over verbetering van de uitvoering en het waarborgen van de menselijke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