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85
      <text:tab/>MOTIE VAN DE LEDEN KRÖGER EN PIRI</text:h>
      <text:p text:style-name="ifm_p_ifm">Voorgesteld 6 april 2023</text:p>
      <text:p text:style-name="ifm_p_mt.3.76mm_ifm">De Kamer,</text:p>
      <text:p text:style-name="ifm_p_mt.3.76mm_ifm">gehoord de beraadslaging,</text:p>
      <text:p text:style-name="ifm_p_mt.3.76mm_ifm">overwegende dat het aandeel crisisnoodopvang en noodopvang teruggebracht moet worden en het aandeel structurele opvang met een langdurige looptijd moet worden uitgebreid;</text:p>
      <text:p text:style-name="ifm_p_mt.3.76mm_ifm">overwegende dat het aantal verhuizingen van met name kinderen zo spoedig mogelijk teruggebracht moet worden;</text:p>
      <text:p text:style-name="ifm_p_mt.3.76mm_ifm">overwegende dat de opvang van asielzoekers en statushouders beter verspreid moet worden over Nederland;</text:p>
      <text:p text:style-name="ifm_p_mt.3.76mm_ifm">overwegende dat voor de meeste gemeenten kleinschaliger opvang passend bij de wijk of gemeente wenselijk is en sneller gerealiseerd kan worden;</text:p>
      <text:p text:style-name="ifm_p_mt.3.76mm_ifm">verzoekt de regering maatregelen te nemen om gemeenten te faciliteren zodat zij op korte termijn asielopvang met een langdurige looptijd realiseren met goede aansluiting met de buurt, zorg en onderwijs, beter verspreid naar inwonertal over Nederland en de Kamer iedere twee maanden te rapporteren over de ontwikkeling en de realisatie van deze structurele asielopvang met daarbij de verspreiding, de grootte en de looptijd van de nieuwe opvanglocaties,</text:p>
      <text:p text:style-name="ifm_p_mt.3.76mm_ifm">en gaat over tot de orde van de dag.</text:p>
      <text:p text:style-name="ifm_p_mt.3.76mm_ifm">Kröger</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85<text:tab/><text:page-number text:select-page="current"/></text:p>
      </style:footer>
    </style:master-page>
    <style:master-page xmlns:sdu-fn="http://schema.sdu.nl/2011/07/functions" style:name="Landscape" style:page-layout-name="landscape-margin-text">
      <style:footer>
        <text:p text:style-name="footer">Tweede Kamer, vergaderjaar 2022-2023, 19 637, nr. 3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Kröger en Piri over gemeenten faciliteren om op korte termijn asielopvang met een langdurige looptijd te realiseren</dc:title>
    <meta:user-defined meta:name="OVERHEIDop.ParlID/DC.identifier">kst-19637-3085</meta:user-defined>
    <meta:user-defined meta:name="OVERHEIDop.ondernummer">3085</meta:user-defined>
    <meta:user-defined meta:name="DCTERMS.W3CDTF/DCTERMS.available">2023-04-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de leden Kröger en Piri over gemeenten faciliteren om op korte termijn asielopvang met een langdurige looptijd te realiseren</meta:user-defined>
    <meta:user-defined meta:name="OVERHEIDop.indiener">K.P. Piri</meta:user-defined>
    <meta:user-defined meta:name="OVERHEIDop.indiener">S.C. Kröger</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Vreemdelingenbeleid; Motie; Motie van de leden Kröger en Piri over gemeenten faciliteren om op korte termijn asielopvang met een langdurige looptijd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