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81
      <text:tab/>MOTIE VAN HET LID BREKELMANS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een kleine groep asielzoekers zorgt voor ernstige overlast, waaronder winkeldiefstal, vandalisme, geweld en seksuele intimidatie;</text:p>
      <text:p text:style-name="ifm_p_mt.3.76mm_ifm">overwegende dat deze overlast in diverse gemeenten toeneemt, en dit het draagvlak voor asielopvang grote schade toebrengt;</text:p>
      <text:p text:style-name="ifm_p_mt.3.76mm_ifm">verzoekt de regering zo veel mogelijk gebruik te blijven maken van de inzet van de handhaving- en toezichtlocatie (htl), en bij de keuze tot een doorverwijzing ook overlastgevend gedrag buiten het azc mee te nemen;</text:p>
      <text:p text:style-name="ifm_p_mt.3.76mm_ifm">verzoekt de regering te onderzoeken hoe het doen van aangifte in gemeenten met veel overlast kan worden vergemakkelijkt;</text:p>
      <text:p text:style-name="ifm_p_mt.3.76mm_ifm">verzoekt de regering zich ervoor in te zetten dat de reprimanderegeling in gebieden met veel overlast buiten werking wordt gesteld, en er juist wordt ingezet op «lik-op-stukbeleid» door inzet van strafrecht in de vorm van snelrecht en/of een stelselmatige aanpak van daders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Brekelmans over inzetten op lik-op-stukbeleid door inzet van strafrecht</dc:title>
    <meta:user-defined meta:name="OVERHEIDop.ParlID/DC.identifier">kst-19637-3081</meta:user-defined>
    <meta:user-defined meta:name="OVERHEIDop.ondernummer">3081</meta:user-defined>
    <meta:user-defined meta:name="DCTERMS.W3CDTF/DCTERMS.available">2023-04-0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over inzetten op lik-op-stukbeleid door inzet van strafrecht</meta:user-defined>
    <meta:user-defined meta:name="OVERHEIDop.indiener">R.P. Brekelma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Vreemdelingenbeleid; Motie; Motie van het lid Brekelmans over inzetten op lik-op-stukbeleid door inzet van straf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