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07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19 637<text:tab/>Vreemdelingenbeleid</text:h>
      <text:h text:style-name="ifm_p_font.bold_size.9.06pt_mt.18.8mm_indent.-58.5mm_ifm" text:outline-level="1">Nr. 3072<text:tab/>BRIEF VAN DE STAATSSECRETARIS VAN JUSTITIE EN VEILIGHEID</text:h>
      <text:p text:style-name="ifm_p_mt.3.76mm_ifm">Aan de Voorzitter van de Tweede Kamer der Staten-Generaal</text:p>
      <text:p text:style-name="ifm_p_mt.3.76mm_ifm">Den Haag, 20 februari 2023</text:p>
      <text:p text:style-name="ifm_p_mt.3.76mm_ifm">In reactie op de toezegging van lid Brekelmans stuur ik uw Kamer deze brief. De opgave op het gebied van asielopvang en de urgentie ervan is mij meer dan duidelijk. In eerdere brieven op 30 januari en 3 februari jl. is uw Kamer geïnformeerd over de stand van zaken van de opvangopgave. Op 10 februari jl. heb ik uw Kamer per brief geïnformeerd over het maatregelenpakket voor de komende periode.<text:note text:id="ID-1076117-d36e68" text:note-class="footnote"><text:note-citation text:label="1 ">1</text:note-citation><text:note-body><text:p text:style-name="ifm_p_font.normal_size.6.93pt_mt..5mm_indent.-0.1161in_mleft.0.1161in_ifm">Kamerstuk 19 637, nrs. 3064, 3065 en 3070.</text:p></text:note-body></text:note></text:p>
      <text:p text:style-name="ifm_p_mt.3.76mm_ifm">De situatie van afgelopen zomer willen we voorkomen. Anders dan vorig jaar heb ik nu beter inzicht in de benodigde en beschikbare opvangplekken. Dit beeld houd ik nauwlettend in de gaten, zodat tijdig maatregelen kunnen worden getroffen. Op basis van de huidige verwachtingen zijn verschillende maatregelen in gang gezet.</text:p>
      <text:p text:style-name="ifm_p_mt.3.76mm_ifm">Zo heeft het COA een pakket aan maatregelen in gang gezet om per 1 juli 2023 19.000 extra opvangplekken te realiseren. Het gaat in totaal om 14 maatregelen die variëren in aard en omvang. Enerzijds gaat het om geëigende maatregelen als het openen van nieuwe, bij voorkeur duurzaam inzetbare, opvanglocaties en het voorkomen van geplande sluitingen. Omdat geen enkele mogelijkheid onbenut mag blijven, wordt anderzijds ook ingezet op relatief nieuwe maatregelen, zoals de realisatie van kleinschalige opvang door maatschappelijke organisaties en kerken en het gebruik van atypische opvanglocaties als cruiseschepen. Waar nodig krijgt het COA hulp om de maatregelen te realiseren, waarbij het COA, mijn departement en andere partners gezamenlijk optrekken. De voortgang wordt periodiek gemonitord en besproken.</text:p>
      <text:p text:style-name="ifm_p_mt.3.76mm_ifm">De verwachting is dat deze extra 19.000 opvangplekken, hoewel substantieel, niet voldoende zijn om opvangtekorten te voorkomen. Dit heeft te maken met de eerdergenoemde statuswijziging van derdelanders uit Oekraïne en de geplande afbouw van crisisnoodopvang. Om die reden heb ik tijdens de Landelijke Regietafel Migratie en Integratie (LRT) en het Veiligheidsberaad (VB) op 2 februari jl. twee hulpvragen neergelegd, namelijk om (a) derdelanders die op dit moment in de gemeentelijke opvang voor Oekraïense ontheemden verblijven langer op te vangen en om (b) crisisnoodopvang in te (blijven) zetten tot aan het moment dat het aantal benodigde opvangplekken is gerealiseerd, maar in ieder geval tot aan 1 juli 2023.</text:p>
      <text:p text:style-name="ifm_p_indent.-9mm_mleft.9mm_ifm">(a)<text:tab/>Om de druk op de vreemdelingenketen niet te veel te laten toenemen en om verhuisbewegingen van derdelanders te voorkomen is besloten de tijdelijke bescherming van deze groep te verlengen met zes maanden tot 4 september 2023.</text:p>
      <text:p text:style-name="ifm_p_indent.-9mm_mleft.9mm_ifm">(b)<text:tab/>In het verlengde van de bestaande bestuurlijke afspraak dat de Veiligheidsregio’s zich maximaal inspannen om 450 crisisnoodopvangplekken per regio te realiseren, heb ik aan de Veiligheidsregio’s gevraagd om de inzet van crisisnoodopvang te verlengen. Het gaat om reeds bestaande crisisnoodopvang van circa 8.000 tot 8.500 plekken. Dit is nodig tot aan het moment dat het aantal benodigde opvangplekken bij het COA is gerealiseerd, maar in ieder geval tot aan 1 juli 2023.</text:p>
      <text:p text:style-name="ifm_p_mt.3.76mm_ifm">Voor verdere achtergrond van deze besluiten verwijs ik naar de eerder gestuurde brieven aan uw Kamer. Het spreekt vanzelf dat indien zich belangrijke ontwikkelingen voordoen, ik uw Kamer daarover infomeer.</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19 637, nr. 3072<text:tab/><text:page-number text:select-page="current"/></text:p>
      </style:footer>
    </style:master-page>
    <style:master-page xmlns:sdu-fn="http://schema.sdu.nl/2011/07/functions" style:name="Landscape" style:page-layout-name="landscape-margin-text">
      <style:footer>
        <text:p text:style-name="footer">Tweede Kamer, vergaderjaar 2022-2023, 19 637, nr. 30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Stand van zaken over de maatregelen met betrekking tot de opvangopgave</dc:title>
    <meta:user-defined meta:name="OVERHEIDop.ParlID/DC.identifier">kst-19637-3072</meta:user-defined>
    <meta:user-defined meta:name="OVERHEIDop.ondernummer">3072</meta:user-defined>
    <meta:user-defined meta:name="DCTERMS.W3CDTF/DCTERMS.available">2023-02-23</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Stand van zaken over de maatregelen met betrekking tot de opvangopgave</meta:user-defined>
    <meta:user-defined meta:name="OVERHEIDop.indiener">E. van der Burg</meta:user-defined>
    <meta:user-defined meta:name="OVERHEIDop.dossiertitel">Vreemdeling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0</meta:user-defined>
    <meta:user-defined meta:name="DC.title">Vreemdelingenbeleid; Brief regering; Stand van zaken over de maatregelen met betrekking tot de opvangopgav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