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05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058
      <text:tab/>BRIEF VAN DE ALGEMENE REKENKAMER</text:h>
      <text:p text:style-name="ifm_p_mt.3.76mm_ifm">Aan de Voorzitter van de Tweede Kamer der Staten-Generaal</text:p>
      <text:p text:style-name="ifm_p_mt.3.76mm_ifm">Den Haag, 18 januari 2023</text:p>
      <text:p text:style-name="ifm_p_mt.3.76mm_ifm">Hierbij bieden wij u aan de op 16 januari 2023 door ons vastgestelde publicatie <text:span text:style-name="ifm_span_font.italic_ifm">Focus op opvangcapaciteit voor asielzoekers</text:span>. Deze publicatie verschijnt vandaag.</text:p>
      <text:p text:style-name="ifm_p_mt.3.76mm_ifm">Algemene Rekenkamer</text:p>
      <text:p text:style-name="ifm_p_mt.5.08mm_ifm">wnd. president,<text:line-break/>E.<text:s/>Irrgang</text:p>
      <text:p text:style-name="ifm_p_mt.3.76mm_ifm">secretaris,<text:line-break/>C. van der<text:s/>Wer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19 637, nr. 30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19 637, nr. 30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Brief Algemene Rekenkamer; Rapport "Focus op opvangcapaciteit voor asielzoekers"</dc:title>
    <meta:user-defined meta:name="OVERHEIDop.ParlID/DC.identifier">kst-19637-3058</meta:user-defined>
    <meta:user-defined meta:name="OVERHEIDop.ondernummer">3058</meta:user-defined>
    <meta:user-defined meta:name="DCTERMS.W3CDTF/DCTERMS.available">2023-01-20</meta:user-defined>
    <meta:user-defined meta:name="OVERHEIDop.KamerstukTypen/DC.type">Brief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apport "Focus op opvangcapaciteit voor asielzoekers"</meta:user-defined>
    <meta:user-defined meta:name="OVERHEIDop.indiener">Indiener/ondertekenaar volgt nog</meta:user-defined>
    <meta:user-defined meta:name="OVERHEIDop.dossiertitel">Vreemdeling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18</meta:user-defined>
    <meta:user-defined meta:name="DC.title">Vreemdelingenbeleid; Brief Algemene Rekenkamer; Rapport "Focus op opvangcapaciteit voor asielzoekers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