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54<text:tab/>BRIEF VAN DE STAATSSECRETARIS VAN JUSTITIE EN VEILIGHEID</text:h>
      <text:p text:style-name="ifm_p_mt.3.76mm_ifm">Aan de Voorzitter van de Tweede Kamer der Staten-Generaal</text:p>
      <text:p text:style-name="ifm_p_mt.3.76mm_ifm">Den Haag, 27 december 2022</text:p>
      <text:p text:style-name="ifm_p_mt.3.76mm_ifm">Op 22 en 23 december jl. zijn uitspraken gedaan door de rechtbanken te Amsterdam, Arnhem, Haarlem en Breda in zaken waarin uitvoering is gegeven aan de tijdelijke maatregel nareis.</text:p>
      <text:p text:style-name="ifm_p_mt.3.76mm_ifm">In deze zaken hebben de rechtbanken in beroep geoordeeld dat er geen wettelijke grondslag voor de maatregel is. Het kabinet wil van de hoogste rechter (in hoogste aanleg) duidelijkheid verkrijgen over de tijdelijke nareismaatregel en zal daarom hoger beroep indienen en waar mogelijk een voorlopige voorziening aanvragen bij de afdeling bestuursrechtspraak van de Raad van State.</text:p>
      <text:p text:style-name="ifm_p_mt.3.76mm_ifm">In een van de uitspraken oordeelde de rechtbank dat de machtiging tot afgifte mvv aan de betreffende gezinsleden binnen 24 uur moest worden gegeven. Dit heeft de Raad van State in reactie op het voornemen van het kabinet om een hoger beroep in te dienen, geschorst. Totdat het hoger beroep heeft plaatsgevonden, hoeft in deze zaak geen mvv te worden verstrek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54<text:tab/><text:page-number text:select-page="current"/></text:p>
      </style:footer>
    </style:master-page>
    <style:master-page xmlns:sdu-fn="http://schema.sdu.nl/2011/07/functions" style:name="Landscape" style:page-layout-name="landscape-margin-text">
      <style:footer>
        <text:p text:style-name="footer">Tweede Kamer, vergaderjaar 2022-2023, 19 637, nr. 3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spraken nareismaatregel</dc:title>
    <meta:user-defined meta:name="OVERHEIDop.ParlID/DC.identifier">kst-19637-3054</meta:user-defined>
    <meta:user-defined meta:name="OVERHEIDop.ondernummer">3054</meta:user-defined>
    <meta:user-defined meta:name="DCTERMS.W3CDTF/DCTERMS.available">2023-01-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Uitspraken nareismaatregel</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7</meta:user-defined>
    <meta:user-defined meta:name="DC.title">Vreemdelingenbeleid; Brief regering; Uitspraken nareis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