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51<text:tab/>GEWIJZIGDE MOTIE VAN DE LEDEN KUZU EN JASPER VAN DIJK TER VERVANGING VAN DIE GEDRUKT ONDER NR. 3045</text:h>
      <text:p text:style-name="ifm_p_ifm">Voorgesteld 22 december 2022</text:p>
      <text:p text:style-name="ifm_p_mt.3.76mm_ifm">De Kamer,</text:p>
      <text:p text:style-name="ifm_p_mt.3.76mm_ifm">gehoord de beraadslaging,</text:p>
      <text:p text:style-name="ifm_p_mt.3.76mm_ifm">constaterende dat verschillende rechters hebben geoordeeld dat de nareismaatregel geen stand houdt;</text:p>
      <text:p text:style-name="ifm_p_mt.3.76mm_ifm">overwegende dat dit gevolgen zou moeten hebben voor het beleid;</text:p>
      <text:p text:style-name="ifm_p_mt.3.76mm_ifm">verzoekt de regering zo snel mogelijk en in ieder geval voor 27 december 18u de Kamer te informeren over hoe zij denkt om te gaan met de nareismaatregel,</text:p>
      <text:p text:style-name="ifm_p_mt.3.76mm_ifm">en gaat over tot de orde van de dag.</text:p>
      <text:p text:style-name="ifm_p_mt.3.76mm_ifm">Kuzu</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51<text:tab/><text:page-number text:select-page="current"/></text:p>
      </style:footer>
    </style:master-page>
    <style:master-page xmlns:sdu-fn="http://schema.sdu.nl/2011/07/functions" style:name="Landscape" style:page-layout-name="landscape-margin-text">
      <style:footer>
        <text:p text:style-name="footer">Tweede Kamer, vergaderjaar 2022-2023, 19 637, nr. 3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de leden Kuzu en Jasper van Dijk over de Kamer voor 27 december 18.00 uur informeren over hoe de regering denkt om te gaan met de nareismaatregel (t.v.v. 19637-3045)</dc:title>
    <meta:user-defined meta:name="OVERHEIDop.ParlID/DC.identifier">kst-19637-3051</meta:user-defined>
    <meta:user-defined meta:name="OVERHEIDop.ondernummer">3051</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wijzigde motie van de leden Kuzu en Jasper van Dijk over de Kamer voor 27 december 18.00 uur informeren over hoe de regering denkt om te gaan met de nareismaatregel (t.v.v. 19637-3045)</meta:user-defined>
    <meta:user-defined meta:name="OVERHEIDop.indiener">J.J. (Jasper) van Dijk</meta:user-defined>
    <meta:user-defined meta:name="OVERHEIDop.indiener">T. Kuzu</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gewijzigd/nader); Gewijzigde motie van de leden Kuzu en Jasper van Dijk over de Kamer voor 27 december 18.00 uur informeren over hoe de regering denkt om te gaan met de nareismaatregel (t.v.v. 19637-30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