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49
      <text:tab/>MOTIE VAN HET LID SYLVANA SIMONS C.S.</text:h>
      <text:p text:style-name="ifm_p_ifm">Voorgesteld 22 december 2022</text:p>
      <text:p text:style-name="ifm_p_mt.3.76mm_ifm">De Kamer,</text:p>
      <text:p text:style-name="ifm_p_mt.3.76mm_ifm">gehoord de beraadslaging,</text:p>
      <text:p text:style-name="ifm_p_mt.3.76mm_ifm">constaterende dat de Inspectie JenV concludeert dat er disproportioneel geweld wordt gebruikt tegenover inwoners van de htl, een onvoldoende gewaarborgde rechtspositie van inwoners, een tekortschietend dagprogramma en begeleiding is, en een beperkte toegang tot medische zorg en advocatuur;</text:p>
      <text:p text:style-name="ifm_p_mt.3.76mm_ifm">constaterende dat de Staatssecretaris van JenV in reactie hierop aangeeft dat er geen «sprake zou zijn van een patroon» van te veel en te zwaar geweld;</text:p>
      <text:p text:style-name="ifm_p_mt.3.76mm_ifm">constaterende dat de NRC concludeert dat de htl een gevangenisregime heeft zonder formeel een gevangenis te zijn, waardoor het ontbreekt aan voorwaarden van een echte gevangenis (zoals extern toezicht en een handelingskader voor personeel), en medewerkers er optreden als cipiers, terwijl ze formeel geen geweld mogen gebruiken;</text:p>
      <text:p text:style-name="ifm_p_mt.3.76mm_ifm">verzoekt de regering een niet-gouvernementele organisatie toegang te geven tot de htl om te monitoren,</text:p>
      <text:p text:style-name="ifm_p_mt.3.76mm_ifm">en gaat over tot de orde van de dag.</text:p>
      <text:p text:style-name="ifm_p_mt.3.76mm_ifm">Sylvana Simons</text:p>
      <text:p text:style-name="ifm_p_ifm">Koekkoek</text:p>
      <text:p text:style-name="ifm_p_ifm">Kuzu</text:p>
      <text:p text:style-name="ifm_p_ifm">Den Haan</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49<text:tab/><text:page-number text:select-page="current"/></text:p>
      </style:footer>
    </style:master-page>
    <style:master-page xmlns:sdu-fn="http://schema.sdu.nl/2011/07/functions" style:name="Landscape" style:page-layout-name="landscape-margin-text">
      <style:footer>
        <text:p text:style-name="footer">Tweede Kamer, vergaderjaar 2022-2023, 19 637, nr. 3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Sylvana Simons c.s. over een niet-gouvernementele organisatie toegang geven tot de HTL</dc:title>
    <meta:user-defined meta:name="OVERHEIDop.ParlID/DC.identifier">kst-19637-3049</meta:user-defined>
    <meta:user-defined meta:name="OVERHEIDop.ondernummer">3049</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Sylvana Simons c.s. over een niet-gouvernementele organisatie toegang geven tot de HTL</meta:user-defined>
    <meta:user-defined meta:name="OVERHEIDop.indiener">E.S. Akerboom</meta:user-defined>
    <meta:user-defined meta:name="OVERHEIDop.indiener">N.L. den Haan</meta:user-defined>
    <meta:user-defined meta:name="OVERHEIDop.indiener">T. Kuzu</meta:user-defined>
    <meta:user-defined meta:name="OVERHEIDop.indiener">M. Koekkoek</meta:user-defined>
    <meta:user-defined meta:name="OVERHEIDop.indiener">S.H. (Sylvana) Simon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Sylvana Simons c.s. over een niet-gouvernementele organisatie toegang geven tot de H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