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48
      <text:tab/>MOTIE VAN HET LID SYLVANA SIMONS</text:h>
      <text:p text:style-name="ifm_p_ifm">Voorgesteld 22 december 2022</text:p>
      <text:p text:style-name="ifm_p_mt.3.76mm_ifm">De Kamer,</text:p>
      <text:p text:style-name="ifm_p_mt.3.76mm_ifm">gehoord de beraadslaging,</text:p>
      <text:p text:style-name="ifm_p_mt.3.76mm_ifm">constaterende dat er ruim 4.900 mensen in Nederland zijn die uit Oekraïne zijn gevlucht, maar geen Oekraïens paspoort of permanente verblijfsvergunning hebben;</text:p>
      <text:p text:style-name="ifm_p_mt.3.76mm_ifm">constaterende dat zij tot 4 maart 2023 onder de Richtlijn Tijdelijke Bescherming (RTB) vallen, waaronder zij recht hebben op verblijf in de gemeentelijke of de particuliere opvang voor ontheemden uit Oekraïne;</text:p>
      <text:p text:style-name="ifm_p_mt.3.76mm_ifm">constaterende dat deze mensen een reguliere asielprocedure moeten aanvragen na de afloop van de RTB, en voor verblijf hun toevlucht dienen te zoeken bij het COA, die nu al kampt met enorme tekorten aan opvangplekken;</text:p>
      <text:p text:style-name="ifm_p_mt.3.76mm_ifm">verzoekt de regering ervoor te zorgen dat deze mensen niet de gemeentelijke of particuliere opvangen uit worden gestuurd, en het risico op dakloosheid te elimineren,</text:p>
      <text:p text:style-name="ifm_p_mt.3.76mm_ifm">en gaat over tot de orde van de dag.</text:p>
      <text:p text:style-name="ifm_p_mt.3.76mm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48<text:tab/><text:page-number text:select-page="current"/></text:p>
      </style:footer>
    </style:master-page>
    <style:master-page xmlns:sdu-fn="http://schema.sdu.nl/2011/07/functions" style:name="Landscape" style:page-layout-name="landscape-margin-text">
      <style:footer>
        <text:p text:style-name="footer">Tweede Kamer, vergaderjaar 2022-2023, 19 637, nr. 30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Sylvana Simons over ervoor zorgen dat de 4900 mensen uit Oekraïne zonder paspoort of verblijfsvergunning niet de gemeentelijke of particuliere opvangen worden uitgestuurd</dc:title>
    <meta:user-defined meta:name="OVERHEIDop.ParlID/DC.identifier">kst-19637-3048</meta:user-defined>
    <meta:user-defined meta:name="OVERHEIDop.ondernummer">3048</meta:user-defined>
    <meta:user-defined meta:name="DCTERMS.W3CDTF/DCTERMS.available">2022-12-23</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Sylvana Simons over ervoor zorgen dat de 4900 mensen uit Oekraïne zonder paspoort of verblijfsvergunning niet de gemeentelijke of particuliere opvangen worden uitgestuurd</meta:user-defined>
    <meta:user-defined meta:name="OVERHEIDop.indiener">S.H. (Sylvana) Simons</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Vreemdelingenbeleid; Motie; Motie van het lid Sylvana Simons over ervoor zorgen dat de 4900 mensen uit Oekraïne zonder paspoort of verblijfsvergunning niet de gemeentelijke of particuliere opvangen worden uitgestuu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