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47
      <text:tab/>MOTIE VAN HET LID SYLVANA SIMONS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Iran mensen, vanwege hun betrokkenheid bij de massale protesten, publiekelijk executeert, en er volgens Amnesty minstens 28 mensen op de lijst staan van te verwachten executies, waaronder ook 3 kinderen;</text:p>
      <text:p text:style-name="ifm_p_mt.3.76mm_ifm">overwegende dat de publieke executies de alomvattende onveiligheid in Iran tekenen;</text:p>
      <text:p text:style-name="ifm_p_mt.3.76mm_ifm">constaterende dat de IND asielaanvragen van Iraanse vluchtelingen heeft afgewezen en hen momenteel kan deporteren, terwijl de situatie nog altijd verslechtert en gevaarlijker wordt;</text:p>
      <text:p text:style-name="ifm_p_mt.3.76mm_ifm">verzoekt de regering de afgewezen asielaanvragen van Iraanse vluchtelingen opnieuw te beoordelen en de huidige situatie in Iran daarin mee te nemen,</text:p>
      <text:p text:style-name="ifm_p_mt.3.76mm_ifm">en gaat over tot de orde van de dag.</text:p>
      <text:p text:style-name="ifm_p_mt.3.76mm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Sylvana Simons over de afgewezen asielaanvragen van Iraanse vluchtelingen opnieuw beoordelen</dc:title>
    <meta:user-defined meta:name="OVERHEIDop.ParlID/DC.identifier">kst-19637-3047</meta:user-defined>
    <meta:user-defined meta:name="OVERHEIDop.ondernummer">3047</meta:user-defined>
    <meta:user-defined meta:name="DCTERMS.W3CDTF/DCTERMS.available">2022-12-2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lvana Simons over de afgewezen asielaanvragen van Iraanse vluchtelingen opnieuw beoordelen</meta:user-defined>
    <meta:user-defined meta:name="OVERHEIDop.indiener">S.H. (Sylvana) Simons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reemdelingenbeleid; Motie; Motie van het lid Sylvana Simons over de afgewezen asielaanvragen van Iraanse vluchtelingen opnieuw be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