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0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046
      <text:tab/>MOTIE VAN HET LID KUZU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onderzoeksjournalistiek uitwijst dat vluchtelingen onder erbarmelijke, inhumane omstandigheden worden vastgehouden in geheime gevangenissen langs de Europese grens;</text:p>
      <text:p text:style-name="ifm_p_mt.3.76mm_ifm">constaterende dat het onderzoek ook uitwijst dat deze geheime gevangenissen worden gefinancierd vanuit Europese gelden als onderdeel van het push-backbeleid;</text:p>
      <text:p text:style-name="ifm_p_mt.3.76mm_ifm">verzoekt het kabinet zich in Europees verband uit te spreken tegen deze praktijken en zich hard te maken om de Europese subsidiëring van deze geheime gevangenissen stop te zett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0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0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Kuzu over de Europese subsidiering van geheime gevangenissen langs de Europese grens stopzetten</dc:title>
    <meta:user-defined meta:name="OVERHEIDop.ParlID/DC.identifier">kst-19637-3046</meta:user-defined>
    <meta:user-defined meta:name="OVERHEIDop.ondernummer">3046</meta:user-defined>
    <meta:user-defined meta:name="DCTERMS.W3CDTF/DCTERMS.available">2022-12-23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over de Europese subsidiering van geheime gevangenissen langs de Europese grens stopzetten</meta:user-defined>
    <meta:user-defined meta:name="OVERHEIDop.indiener">T. Kuzu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Vreemdelingenbeleid; Motie; Motie van het lid Kuzu over de Europese subsidiering van geheime gevangenissen langs de Europese grens stop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