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45
      <text:tab/>MOTIE VAN DE LEDEN KUZU EN JASPER VAN DIJK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verschillende rechters hebben geoordeeld dat de nareismaatregel geen stand houdt;</text:p>
      <text:p text:style-name="ifm_p_mt.3.76mm_ifm">overwegende dat dit gevolgen zou moeten hebben voor het beleid;</text:p>
      <text:p text:style-name="ifm_p_mt.3.76mm_ifm">verzoekt de regering zo snel mogelijk en in ieder geval voor 23 december 18.00 uur de Kamer te informeren over hoe zij denkt om te gaan met de nareismaatregel,</text:p>
      <text:p text:style-name="ifm_p_mt.3.76mm_ifm">en gaat over tot de orde van de dag.</text:p>
      <text:p text:style-name="ifm_p_mt.3.76mm_ifm">Kuzu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Kuzu en Jasper van Dijk over de Kamer voor 23 december 18.00 uur informeren over hoe de regering denkt om te gaan met de nareismaatregel</dc:title>
    <meta:user-defined meta:name="OVERHEIDop.ParlID/DC.identifier">kst-19637-3045</meta:user-defined>
    <meta:user-defined meta:name="OVERHEIDop.ondernummer">3045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zu en Jasper van Dijk over de Kamer voor 23 december 18.00 uur informeren over hoe de regering denkt om te gaan met de nareismaatregel</meta:user-defined>
    <meta:user-defined meta:name="OVERHEIDop.indiener">J.J. (Jasper) van Dijk</meta:user-defined>
    <meta:user-defined meta:name="OVERHEIDop.indiener">T. Kuzu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de leden Kuzu en Jasper van Dijk over de Kamer voor 23 december 18.00 uur informeren over hoe de regering denkt om te gaan met de nareismaatreg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