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44
      <text:tab/>MOTIE VAN HET LID CEDER</text:h>
      <text:p text:style-name="ifm_p_ifm">Voorgesteld 22 december 2022</text:p>
      <text:p text:style-name="ifm_p_mt.3.76mm_ifm">De Kamer,</text:p>
      <text:p text:style-name="ifm_p_mt.3.76mm_ifm">gehoord de beraadslaging,</text:p>
      <text:p text:style-name="ifm_p_mt.3.76mm_ifm">overwegende dat er maatschappelijke uitdagingen bestaan rond bepaalde groepen ongedocumenteerden in Nederland waarvan de vertrek- of uitzetbaarheidscijfers laag zijn;</text:p>
      <text:p text:style-name="ifm_p_mt.3.76mm_ifm">overwegende dat een groot deel van deze groep mensen hier is geboren of al sinds jonge leeftijd hier verblijft;</text:p>
      <text:p text:style-name="ifm_p_mt.3.76mm_ifm">overwegende dat het WODC in een studie concludeert dat EU-lidstaten beleidsmaatregelen zullen moeten overwegen om de aanwezigheid van niet-teruggekeerde migranten in goede banen te leiden;</text:p>
      <text:p text:style-name="ifm_p_mt.3.76mm_ifm">verzoekt de regering om naar het beleid in Duitsland met betrekking tot ongedocumenteerden te kijken en te onderzoeken of en hoe het Duitse Duldungsbeleid lessen bevat die ook in Nederland toegepast zouden kunnen worden;</text:p>
      <text:p text:style-name="ifm_p_mt.3.76mm_ifm">verzoekt de regering om de uitkomsten hiervan voor het voorjaarsreces toe te sturen aan de Kamer,</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44<text:tab/><text:page-number text:select-page="current"/></text:p>
      </style:footer>
    </style:master-page>
    <style:master-page xmlns:sdu-fn="http://schema.sdu.nl/2011/07/functions" style:name="Landscape" style:page-layout-name="landscape-margin-text">
      <style:footer>
        <text:p text:style-name="footer">Tweede Kamer, vergaderjaar 2022-2023, 19 637, nr. 3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kijken naar het beleid in Duitsland met betrekking tot ongedocumenteerden</dc:title>
    <meta:user-defined meta:name="OVERHEIDop.ParlID/DC.identifier">kst-19637-3044</meta:user-defined>
    <meta:user-defined meta:name="OVERHEIDop.ondernummer">3044</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kijken naar het beleid in Duitsland met betrekking tot ongedocumenteerden</meta:user-defined>
    <meta:user-defined meta:name="OVERHEIDop.indiener">D.G.M. Ced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Ceder over kijken naar het beleid in Duitsland met betrekking tot ongedocument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