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43
      <text:tab/>MOTIE VAN HET LID MARKUSZOWER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de huidige Staatssecretaris van Justitie en Veiligheid Eric van der Burg in 2017 bij een speech over de toekomst van Amsterdam zei «hoe meer asielzoekers, hoe beter»;</text:p>
      <text:p text:style-name="ifm_p_mt.3.76mm_ifm">constaterende dat de hoge instroom van asielzoekers tot een totale ontwrichting van de Nederlandse samenleving leidt;</text:p>
      <text:p text:style-name="ifm_p_mt.3.76mm_ifm">verzoekt de regering afstand te nemen van en excuses te maken voor deze uitspraak, en de grenzen te slui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Markuszower over afstand nemen van en excuses maken voor een uitspraak van de staatssecretaris van Justitie en Veiligheid uit 2017</dc:title>
    <meta:user-defined meta:name="OVERHEIDop.ParlID/DC.identifier">kst-19637-3043</meta:user-defined>
    <meta:user-defined meta:name="OVERHEIDop.ondernummer">3043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afstand nemen van en excuses maken voor een uitspraak van de staatssecretaris van Justitie en Veiligheid uit 2017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Markuszower over afstand nemen van en excuses maken voor een uitspraak van de staatssecretaris van Justitie en Veiligheid uit 20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