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42
      <text:tab/>MOTIE VAN DE LEDEN KRÖGER EN PIRI</text:h>
      <text:p text:style-name="ifm_p_ifm">Voorgesteld 22 december 2022</text:p>
      <text:p text:style-name="ifm_p_mt.3.76mm_ifm">De Kamer,</text:p>
      <text:p text:style-name="ifm_p_mt.3.76mm_ifm">gehoord de beraadslaging,</text:p>
      <text:p text:style-name="ifm_p_mt.3.76mm_ifm">overwegende dat noodopvangvoorzieningen niet voldoen aan de minimumnormen voor de opvang van kinderen;</text:p>
      <text:p text:style-name="ifm_p_mt.3.76mm_ifm">overwegende dat op elke reguliere opvanglocatie een zogenoemde contactpersoon kind aanwezig is, verantwoordelijk voor het activiteitenaanbod en met zicht op het welzijn en de veiligheid van kinderen;</text:p>
      <text:p text:style-name="ifm_p_mt.3.76mm_ifm">verzoekt de regering om voor elke opvanglocatie, inclusief de noodopvangvoorzieningen, een speciaal aangewezen contactpersoon kind aan te stellen die verantwoording aflegt over de activiteiten, het welzijn en de veiligheid van kinderen op de desbetreffende locatie,</text:p>
      <text:p text:style-name="ifm_p_mt.3.76mm_ifm">en gaat over tot de orde van de dag.</text:p>
      <text:p text:style-name="ifm_p_mt.3.76mm_ifm">Krög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42<text:tab/><text:page-number text:select-page="current"/></text:p>
      </style:footer>
    </style:master-page>
    <style:master-page xmlns:sdu-fn="http://schema.sdu.nl/2011/07/functions" style:name="Landscape" style:page-layout-name="landscape-margin-text">
      <style:footer>
        <text:p text:style-name="footer">Tweede Kamer, vergaderjaar 2022-2023, 19 637, nr. 3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Kröger en Piri over voor elke opvanglocatie een speciaal aangewezen contactpersoon kind aanstellen</dc:title>
    <meta:user-defined meta:name="OVERHEIDop.ParlID/DC.identifier">kst-19637-3042</meta:user-defined>
    <meta:user-defined meta:name="OVERHEIDop.ondernummer">3042</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Kröger en Piri over voor elke opvanglocatie een speciaal aangewezen contactpersoon kind aanstellen</meta:user-defined>
    <meta:user-defined meta:name="OVERHEIDop.indiener">K.P. Piri</meta:user-defined>
    <meta:user-defined meta:name="OVERHEIDop.indiener">S.C. Kröger</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de leden Kröger en Piri over voor elke opvanglocatie een speciaal aangewezen contactpersoon kind aa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