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0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041
      <text:tab/>MOTIE VAN HET LID VAN HAGA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de nieuwe directeur-generaal van de IND meer asielzoekers het voordeel van de twijfel wil geven en dus meer verblijfsvergunningen wil afgeven;</text:p>
      <text:p text:style-name="ifm_p_mt.3.76mm_ifm">overwegende dat het afgeven van tijdelijke verblijfsvergunningen een afschrikkende werking heeft voor asielzoekers en mensenhandelaren en daarmee het aantal asielverzoeken omlaag brengt;</text:p>
      <text:p text:style-name="ifm_p_mt.3.76mm_ifm">verzoekt de regering om in te zetten op tijdelijke verblijfsvergunningen en minder verblijfsvergunningen voor onbepaalde tijd af te gev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0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0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Haga over inzetten op tijdelijke verblijfsvergunningen en minder verblijfsvergunningen voor onbepaalde tijd afgeven</dc:title>
    <meta:user-defined meta:name="OVERHEIDop.ParlID/DC.identifier">kst-19637-3041</meta:user-defined>
    <meta:user-defined meta:name="OVERHEIDop.ondernummer">3041</meta:user-defined>
    <meta:user-defined meta:name="DCTERMS.W3CDTF/DCTERMS.available">2022-12-23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inzetten op tijdelijke verblijfsvergunningen en minder verblijfsvergunningen voor onbepaalde tijd afgeven</meta:user-defined>
    <meta:user-defined meta:name="OVERHEIDop.indiener">W.R. van Haga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Vreemdelingenbeleid; Motie; Motie van het lid Van Haga over inzetten op tijdelijke verblijfsvergunningen en minder verblijfsvergunningen voor onbepaalde tijd af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