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0
      <text:tab/>MOTIE VAN HET LID VAN HAGA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om een asielquotum in te voeren waarbij er een maximum wordt gesteld aan het aantal asielzoekers per jaa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over een asielquotum invoeren waarbij er een maximum wordt gesteld aan het aantal asielzoekers per jaar</dc:title>
    <meta:user-defined meta:name="OVERHEIDop.ParlID/DC.identifier">kst-19637-3040</meta:user-defined>
    <meta:user-defined meta:name="OVERHEIDop.ondernummer">3040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asielquotum invoeren waarbij er een maximum wordt gesteld aan het aantal asielzoekers per jaar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Van Haga over een asielquotum invoeren waarbij er een maximum wordt gesteld aan het aantal asielzoekers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