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39
      <text:tab/>MOTIE VAN HET LID VAN HAGA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uit de pilot versoberde opvang van het COA van 2021 blijkt dat sobere asielopvang ontmoediging van migratiestromen betekent;</text:p>
      <text:p text:style-name="ifm_p_mt.3.76mm_ifm">verzoekt de regering om in navolging van de pilot uit 2021 alle asielopvanglocaties sober in te rich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over in navolging van de pilot uit 2021 alle asielopvanglocaties sober inrichten</dc:title>
    <meta:user-defined meta:name="OVERHEIDop.ParlID/DC.identifier">kst-19637-3039</meta:user-defined>
    <meta:user-defined meta:name="OVERHEIDop.ondernummer">3039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in navolging van de pilot uit 2021 alle asielopvanglocaties sober inrichten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Van Haga over in navolging van de pilot uit 2021 alle asielopvanglocaties sober in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