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38
      <text:tab/>MOTIE VAN HET LID KUZU</text:h>
      <text:p text:style-name="ifm_p_ifm">Voorgesteld 22 december 2022</text:p>
      <text:p text:style-name="ifm_p_mt.3.76mm_ifm">De Kamer,</text:p>
      <text:p text:style-name="ifm_p_mt.3.76mm_ifm">gehoord de beraadslaging,</text:p>
      <text:p text:style-name="ifm_p_mt.3.76mm_ifm">constaterende dat na veel beraad en veel huiswerk de Staatssecretaris eindelijk in november 2022 de zogenaamde spreidingswet naar de Tweede Kamer heeft gestuurd;</text:p>
      <text:p text:style-name="ifm_p_mt.3.76mm_ifm">constaterende dat inmiddels de VNG, het IPO, de veiligheidsregio's, het COA en andere organisaties hebben aangegeven dat de wet niet zal zorgen voor een duurzaam en stabiel opvanglandschap;</text:p>
      <text:p text:style-name="ifm_p_mt.3.76mm_ifm">overwegende dat vrijwillige opvang door gemeenten tot nu toe onvoldoende opvangplaatsen heeft gerealiseerd en dat een bonus van € 2.500 per asielzoeker voor een gemeente onvoldoende prikkelend zal werken om toch vrijwillige opvang te realiseren;</text:p>
      <text:p text:style-name="ifm_p_mt.3.76mm_ifm">constaterende dat volgens het wetsvoorstel pas in september 2023 overgegaan zal worden op het aspect van dwang;</text:p>
      <text:p text:style-name="ifm_p_mt.3.76mm_ifm">verzoekt het kabinet niet langer te wachten en per direct over te gaan op het aanwijzen van locaties waar opvang geregeld kan worden, waarbij het uitgangspunt blijft gelden van eerlijke en evenredige verdeling over het lan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38<text:tab/><text:page-number text:select-page="current"/></text:p>
      </style:footer>
    </style:master-page>
    <style:master-page xmlns:sdu-fn="http://schema.sdu.nl/2011/07/functions" style:name="Landscape" style:page-layout-name="landscape-margin-text">
      <style:footer>
        <text:p text:style-name="footer">Tweede Kamer, vergaderjaar 2022-2023, 19 637, nr. 3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uzu over het per direct aanwijzen van locaties voor opvang waarbij het uitgangspunt blijft gelden van eerlijke en evenredige verdeling over het land</dc:title>
    <meta:user-defined meta:name="OVERHEIDop.ParlID/DC.identifier">kst-19637-3038</meta:user-defined>
    <meta:user-defined meta:name="OVERHEIDop.ondernummer">3038</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uzu over het per direct aanwijzen van locaties voor opvang waarbij het uitgangspunt blijft gelden van eerlijke en evenredige verdeling over het land</meta:user-defined>
    <meta:user-defined meta:name="OVERHEIDop.indiener">T. Kuzu</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Motie van het lid Kuzu over het per direct aanwijzen van locaties voor opvang waarbij het uitgangspunt blijft gelden van eerlijke en evenredige verdeling over het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