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36
      <text:tab/>MOTIE VAN HET LID JASPER VAN DIJK C.S.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mensenrechten in Iran op grote schaal worden geschonden sinds de dood van Mahsa Amini;</text:p>
      <text:p text:style-name="ifm_p_mt.3.76mm_ifm">van mening dat het onverantwoord is om nu onherroepelijke stappen te nemen ten aanzien van Iraanse asielzoekers;</text:p>
      <text:p text:style-name="ifm_p_mt.3.76mm_ifm">verzoekt de regering om voor zes maanden een vertrekmoratorium in te stellen voor lraanse asielzoekers,</text:p>
      <text:p text:style-name="ifm_p_mt.3.76mm_ifm">en gaat over tot de orde van de dag.</text:p>
      <text:p text:style-name="ifm_p_mt.3.76mm_ifm">Jasper van Dijk</text:p>
      <text:p text:style-name="ifm_p_ifm">Piri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Jasper van Dijk c.s. over instellen van een vertrekmoratorium voor zes maanden voor Iraanse asielzoekers</dc:title>
    <meta:user-defined meta:name="OVERHEIDop.ParlID/DC.identifier">kst-19637-3036</meta:user-defined>
    <meta:user-defined meta:name="OVERHEIDop.ondernummer">3036</meta:user-defined>
    <meta:user-defined meta:name="DCTERMS.W3CDTF/DCTERMS.available">2022-12-2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c.s. over instellen van een vertrekmoratorium voor zes maanden voor Iraanse asielzoekers</meta:user-defined>
    <meta:user-defined meta:name="OVERHEIDop.indiener">S.C. Kröger</meta:user-defined>
    <meta:user-defined meta:name="OVERHEIDop.indiener">K.P. Piri</meta:user-defined>
    <meta:user-defined meta:name="OVERHEIDop.indiener">J.J. (Jasper) van Dijk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Vreemdelingenbeleid; Motie; Motie van het lid Jasper van Dijk c.s. over instellen van een vertrekmoratorium voor zes maanden voor Iraanse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