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35
      <text:tab/>MOTIE VAN HET LID EERDMANS C.S.</text:h>
      <text:p text:style-name="ifm_p_ifm">Voorgesteld 22 december 2022</text:p>
      <text:p text:style-name="ifm_p_mt.3.76mm_ifm">De Kamer,</text:p>
      <text:p text:style-name="ifm_p_mt.3.76mm_ifm">gehoord de beraadslaging,</text:p>
      <text:p text:style-name="ifm_p_mt.3.76mm_ifm">constaterende dat het momenteel ontbreekt aan een recent en sluitend overzicht van de wijze waarop Europese asielregelgeving is geïmplementeerd in de Nederlandse wetgeving en op welke terreinen Nederland minder stringent is dan op grond van Europese asielregelgeving en -richtlijnen is toegestaan;</text:p>
      <text:p text:style-name="ifm_p_mt.3.76mm_ifm">overwegende dat het aanscherpen van Nederlandse asielwetgeving op de onderdelen waarop Europese asielregelgeving en -richtlijnen die ruimte bieden, een logische eerste stap is in het beperken van de asielinstroom;</text:p>
      <text:p text:style-name="ifm_p_mt.3.76mm_ifm">verzoekt de regering de Kamer uiterlijk in februari een recent en sluitend overzicht te verstrekken van de wijze waarop Europese asielregelgeving is doorvertaald in Nederlandse asielwetgeving en hierbij expliciet te vermelden op welke onderdelen Nederland minder stringent is dan is toegestaan,</text:p>
      <text:p text:style-name="ifm_p_mt.3.76mm_ifm">en gaat over tot de orde van de dag.</text:p>
      <text:p text:style-name="ifm_p_mt.3.76mm_ifm">Eerdmans</text:p>
      <text:p text:style-name="ifm_p_ifm">Bisschop</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35<text:tab/><text:page-number text:select-page="current"/></text:p>
      </style:footer>
    </style:master-page>
    <style:master-page xmlns:sdu-fn="http://schema.sdu.nl/2011/07/functions" style:name="Landscape" style:page-layout-name="landscape-margin-text">
      <style:footer>
        <text:p text:style-name="footer">Tweede Kamer, vergaderjaar 2022-2023, 19 637, nr. 3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Eerdmans c.s. over de Kamer uiterlijk in februari een overzicht verstrekken van de wijze waarop Europese asielregelgeving is doorvertaald in Nederlandse asielwetgeving</dc:title>
    <meta:user-defined meta:name="OVERHEIDop.ParlID/DC.identifier">kst-19637-3035</meta:user-defined>
    <meta:user-defined meta:name="OVERHEIDop.ondernummer">3035</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Eerdmans c.s. over de Kamer uiterlijk in februari een overzicht verstrekken van de wijze waarop Europese asielregelgeving is doorvertaald in Nederlandse asielwetgeving</meta:user-defined>
    <meta:user-defined meta:name="OVERHEIDop.indiener">W.R. van Haga</meta:user-defined>
    <meta:user-defined meta:name="OVERHEIDop.indiener">R. Bisschop</meta:user-defined>
    <meta:user-defined meta:name="OVERHEIDop.indiener">B.J. Eerdmans</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het lid Eerdmans c.s. over de Kamer uiterlijk in februari een overzicht verstrekken van de wijze waarop Europese asielregelgeving is doorvertaald in Nederlandse asiel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