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33
      <text:tab/>MOTIE VAN HET LID BISSCHOP </text:h>
      <text:p text:style-name="ifm_p_ifm">Voorgesteld 22 december 2022</text:p>
      <text:p text:style-name="ifm_p_mt.3.76mm_ifm">De Kamer,</text:p>
      <text:p text:style-name="ifm_p_mt.3.76mm_ifm">gehoord de beraadslaging,</text:p>
      <text:p text:style-name="ifm_p_mt.3.76mm_ifm">constaterende dat het kabinet bezig is met een fundamentele heroriëntatie op het huidige asielbeleid en de inrichting van het asielstelsel;</text:p>
      <text:p text:style-name="ifm_p_mt.3.76mm_ifm">overwegende dat het asielsysteem in ons land overbelast is en dat het kabinet gaat kijken naar maatregelen die de instroom beperken;</text:p>
      <text:p text:style-name="ifm_p_mt.3.76mm_ifm">overwegende dat in Nederland na vijf jaar een permanente verblijfsvergunning kan worden verkregen, maar dat sommige andere landen hiervoor een langere periode hanteren;</text:p>
      <text:p text:style-name="ifm_p_mt.3.76mm_ifm">overwegende dat de aantrekkelijkheid van Nederland voor asielzoekers samenhangt met de termijn van verkrijging van een verblijfsvergunning voor onbepaalde tijd;</text:p>
      <text:p text:style-name="ifm_p_mt.3.76mm_ifm">verzoekt de regering het verlengen van de termijn van verkrijging van een permanente verblijfsvergunning van vijf naar zeven jaar te betrekken bij de fundamentele heroriëntatie, en de Kamer over de uitkomsten hiervan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33<text:tab/><text:page-number text:select-page="current"/></text:p>
      </style:footer>
    </style:master-page>
    <style:master-page xmlns:sdu-fn="http://schema.sdu.nl/2011/07/functions" style:name="Landscape" style:page-layout-name="landscape-margin-text">
      <style:footer>
        <text:p text:style-name="footer">Tweede Kamer, vergaderjaar 2022-2023, 19 637, nr. 3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isschop over het verlengen van de termijn van verkrijging van een permanente verblijfsvergunning betrekken bij de fundamentele heroriëntatie op het huidige asielbeleid</dc:title>
    <meta:user-defined meta:name="OVERHEIDop.ParlID/DC.identifier">kst-19637-3033</meta:user-defined>
    <meta:user-defined meta:name="OVERHEIDop.ondernummer">3033</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Bisschop over het verlengen van de termijn van verkrijging van een permanente verblijfsvergunning betrekken bij de fundamentele heroriëntatie op het huidige asielbeleid</meta:user-defined>
    <meta:user-defined meta:name="OVERHEIDop.indiener">R. Bisschop</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het lid Bisschop over het verlengen van de termijn van verkrijging van een permanente verblijfsvergunning betrekken bij de fundamentele heroriëntatie op het huidige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