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32
      <text:tab/>MOTIE VAN DE LEDEN BISSCHOP EN EERDMANS</text:h>
      <text:p text:style-name="ifm_p_ifm">Voorgesteld 22 december 2022</text:p>
      <text:p text:style-name="ifm_p_mt.3.76mm_ifm">De Kamer,</text:p>
      <text:p text:style-name="ifm_p_mt.3.76mm_ifm">gehoord de beraadslaging,</text:p>
      <text:p text:style-name="ifm_p_mt.3.76mm_ifm">constaterende dat het kabinet bij de «asieldeal» in augustus heeft aangekondigd dit najaar te komen met een opzet voor een fundamentele heroriëntatie op het asielstelsel, maar dat er nog altijd geen voorstellen aan de Kamer zijn voorgelegd;</text:p>
      <text:p text:style-name="ifm_p_mt.3.76mm_ifm">overwegende dat het asielsysteem in ons land overbelast is en er naar verwachting volgend jaar nog eens meer dan 50.000 mensen asiel aan zullen vragen in ons land;</text:p>
      <text:p text:style-name="ifm_p_mt.3.76mm_ifm">overwegende dat de asielinstroom gewoonlijk richting de zomer substantieel toeneemt en het daarom noodzakelijk is tijdig te komen met maatregelen die de hoge instroom beperken en een nog grotere belasting van het asielstelsel voorkomen;</text:p>
      <text:p text:style-name="ifm_p_mt.3.76mm_ifm">verzoekt de regering uiterlijk in februari 2023 te komen met voorstellen voor maatregelen die de asielinstroom beperken,</text:p>
      <text:p text:style-name="ifm_p_mt.3.76mm_ifm">en gaat over tot de orde van de dag.</text:p>
      <text:p text:style-name="ifm_p_mt.3.76mm_ifm">Bisschop</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32<text:tab/><text:page-number text:select-page="current"/></text:p>
      </style:footer>
    </style:master-page>
    <style:master-page xmlns:sdu-fn="http://schema.sdu.nl/2011/07/functions" style:name="Landscape" style:page-layout-name="landscape-margin-text">
      <style:footer>
        <text:p text:style-name="footer">Tweede Kamer, vergaderjaar 2022-2023, 19 637, nr. 3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isschop en Eerdmans over uiterlijk in februari 2023 komen met voorstellen voor maatregelen die de asielinstroom beperken</dc:title>
    <meta:user-defined meta:name="OVERHEIDop.ParlID/DC.identifier">kst-19637-3032</meta:user-defined>
    <meta:user-defined meta:name="OVERHEIDop.ondernummer">3032</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Bisschop en Eerdmans over uiterlijk in februari 2023 komen met voorstellen voor maatregelen die de asielinstroom beperken</meta:user-defined>
    <meta:user-defined meta:name="OVERHEIDop.indiener">B.J. Eerdmans</meta:user-defined>
    <meta:user-defined meta:name="OVERHEIDop.indiener">R. Bisschop</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de leden Bisschop en Eerdmans over uiterlijk in februari 2023 komen met voorstellen voor maatregelen die de asielinstroom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