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31
      <text:tab/>MOTIE VAN HET LID PODT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een toename te zien is in het aantal alleenstaande minderjarige vreemdelingen dat naar Nederland komt;</text:p>
      <text:p text:style-name="ifm_p_mt.3.76mm_ifm">overwegende dat het kabinet binnen Europa gesprekken voert over beleid ten aanzien van alleenstaande minderjarige vreemdelingen die binnen Europa op doorreis zijn;</text:p>
      <text:p text:style-name="ifm_p_mt.3.76mm_ifm">overwegende dat beleid ten aanzien van minderjarigen extra zorgvuldig moet worden gemaakt, met oog voor hun meer kwetsbare situatie, hun specifieke omstandigheden en drijfveren;</text:p>
      <text:p text:style-name="ifm_p_mt.3.76mm_ifm">verzoekt het kabinet om in alle afspraken die worden gemaakt over beleid ten aanzien van amv's in Europa, de veiligheid en het welzijn van deze kinderen voorop te stell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odt over in alle afspraken die worden gemaakt over beleid ten aanzien van AMVs in Europa de veiligheid en het welzijn van deze kinderen voorop stellen</dc:title>
    <meta:user-defined meta:name="OVERHEIDop.ParlID/DC.identifier">kst-19637-3031</meta:user-defined>
    <meta:user-defined meta:name="OVERHEIDop.ondernummer">3031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over in alle afspraken die worden gemaakt over beleid ten aanzien van AMVs in Europa de veiligheid en het welzijn van deze kinderen voorop stellen</meta:user-defined>
    <meta:user-defined meta:name="OVERHEIDop.indiener">A. Podt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Podt over in alle afspraken die worden gemaakt over beleid ten aanzien van AMVs in Europa de veiligheid en het welzijn van deze kinderen voorop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