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30
      <text:tab/>MOTIE VAN HET LID KRÖGER C.S.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overwegende dat niet alleen in voorlopige voorziening, maar nu ook in een bodemprocedure de onrechtmatigheid van de nareismaatregel is uitgesproken;</text:p>
      <text:p text:style-name="ifm_p_mt.3.76mm_ifm">verzoekt de regering om met onmiddellijke ingang de toepassing van de nareismaatregel op te schorten,</text:p>
      <text:p text:style-name="ifm_p_mt.3.76mm_ifm">en gaat over tot de orde van de dag.</text:p>
      <text:p text:style-name="ifm_p_mt.3.76mm_ifm">Kröger</text:p>
      <text:p text:style-name="ifm_p_ifm">Piri</text:p>
      <text:p text:style-name="ifm_p_ifm">Kuzu</text:p>
      <text:p text:style-name="ifm_p_ifm">Koekkoek</text:p>
      <text:p text:style-name="ifm_p_ifm">Sylvana Simon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Kröger c.s. over met onmiddellijke ingang de toepassing van de nareismaatregel opschorten</dc:title>
    <meta:user-defined meta:name="OVERHEIDop.ParlID/DC.identifier">kst-19637-3030</meta:user-defined>
    <meta:user-defined meta:name="OVERHEIDop.ondernummer">3030</meta:user-defined>
    <meta:user-defined meta:name="DCTERMS.W3CDTF/DCTERMS.available">2022-12-2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met onmiddellijke ingang de toepassing van de nareismaatregel opschorten</meta:user-defined>
    <meta:user-defined meta:name="OVERHEIDop.indiener">J.J. (Jasper) van Dijk</meta:user-defined>
    <meta:user-defined meta:name="OVERHEIDop.indiener">S.H. (Sylvana) Simons</meta:user-defined>
    <meta:user-defined meta:name="OVERHEIDop.indiener">M. Koekkoek</meta:user-defined>
    <meta:user-defined meta:name="OVERHEIDop.indiener">T. Kuzu</meta:user-defined>
    <meta:user-defined meta:name="OVERHEIDop.indiener">K.P. Piri</meta:user-defined>
    <meta:user-defined meta:name="OVERHEIDop.indiener">S.C. Kröger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reemdelingenbeleid; Motie; Motie van het lid Kröger c.s. over met onmiddellijke ingang de toepassing van de nareismaatregel opsch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