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29
      <text:tab/>MOTIE VAN DE LEDEN BREKELMANS EN PETERS</text:h>
      <text:p text:style-name="ifm_p_ifm">Voorgesteld 22 december 2022</text:p>
      <text:p text:style-name="ifm_p_mt.3.76mm_ifm">De Kamer,</text:p>
      <text:p text:style-name="ifm_p_mt.3.76mm_ifm">gehoord de beraadslaging,</text:p>
      <text:p text:style-name="ifm_p_mt.3.76mm_ifm">constaterende dat organisaties die van de IND de status van erkend referent krijgen, gebruik kunnen maken van de versnelde procedure voor de verlening van visa die toegang geven tot Nederland;</text:p>
      <text:p text:style-name="ifm_p_mt.3.76mm_ifm">constaterende dat het beleid van de IND er nu uit bestaat deze erkende referenten te wijzen op de risico's dat visa aan spionnen worden verleend;</text:p>
      <text:p text:style-name="ifm_p_mt.3.76mm_ifm">constaterende dat de Chinese wet eigen staatsburgers en organisaties verplicht desgevraagd mee te werken aan inlichtingenoperaties;</text:p>
      <text:p text:style-name="ifm_p_mt.3.76mm_ifm">overwegende dat de inlichtingen- en veiligheidsdiensten op dit moment niet structureel worden betrokken bij de afweging of een organisatie de status van erkend referent ontvangt;</text:p>
      <text:p text:style-name="ifm_p_mt.3.76mm_ifm">verzoekt de regering de inlichtingen- en veiligheidsdiensten structureel te betrekken bij verlening van een erkend referentstatus voor organisaties uit landen met een offensief cyberprogramma tegen Nederland (zoals China, Rusland en Iran), en bestaande statussen op deze basis te herbeoordelen,</text:p>
      <text:p text:style-name="ifm_p_mt.3.76mm_ifm">en gaat over tot de orde van de dag.</text:p>
      <text:p text:style-name="ifm_p_mt.3.76mm_ifm">Brekelman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29<text:tab/><text:page-number text:select-page="current"/></text:p>
      </style:footer>
    </style:master-page>
    <style:master-page xmlns:sdu-fn="http://schema.sdu.nl/2011/07/functions" style:name="Landscape" style:page-layout-name="landscape-margin-text">
      <style:footer>
        <text:p text:style-name="footer">Tweede Kamer, vergaderjaar 2022-2023, 19 637, nr. 3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rekelmans en Peters over de inlichtingen- en veiligheidsdiensten structureel betrekken bij verlening van erkend referentstatus voor organisaties uit landen met een offensief cyberprogramma tegen Nederland</dc:title>
    <meta:user-defined meta:name="OVERHEIDop.ParlID/DC.identifier">kst-19637-3029</meta:user-defined>
    <meta:user-defined meta:name="OVERHEIDop.ondernummer">3029</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Brekelmans en Peters over de inlichtingen- en veiligheidsdiensten structureel betrekken bij verlening van erkend referentstatus voor organisaties uit landen met een offensief cyberprogramma tegen Nederland</meta:user-defined>
    <meta:user-defined meta:name="OVERHEIDop.indiener">W.P.H.J. Peters</meta:user-defined>
    <meta:user-defined meta:name="OVERHEIDop.indiener">R.P. Brekelman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de leden Brekelmans en Peters over de inlichtingen- en veiligheidsdiensten structureel betrekken bij verlening van erkend referentstatus voor organisaties uit landen met een offensief cyberprogramma tege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