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28
      <text:tab/>MOTIE VAN DE LEDEN BREKELMANS EN PETERS</text:h>
      <text:p text:style-name="ifm_p_ifm">Voorgesteld 22 december 2022</text:p>
      <text:p text:style-name="ifm_p_mt.3.76mm_ifm">De Kamer,</text:p>
      <text:p text:style-name="ifm_p_mt.3.76mm_ifm">gehoord de beraadslaging,</text:p>
      <text:p text:style-name="ifm_p_mt.3.76mm_ifm">overwegende dat een deel van de asielzoekers die in Nederland asiel aanvragen eerder lange tijd in een derde land (buiten de EU) heeft verbleven en feitelijk bescherming heeft gehad;</text:p>
      <text:p text:style-name="ifm_p_mt.3.76mm_ifm">overwegende dat het mogelijk is om een derde land als veilig beschermingsalternatief tegen te werpen, mits de vreemdeling in dit derde land voldoende bescherming geniet door naleving van relevante internationale verdragen;</text:p>
      <text:p text:style-name="ifm_p_mt.3.76mm_ifm">verzoekt de regering te onderzoeken of en hoe in meer gevallen een derde land als veilig beschermingsalternatief kan worden tegengeworpen, en de Kamer hierover op korte termijn te informeren,</text:p>
      <text:p text:style-name="ifm_p_mt.3.76mm_ifm">en gaat over tot de orde van de dag.</text:p>
      <text:p text:style-name="ifm_p_mt.3.76mm_ifm">Brekelmans</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28<text:tab/><text:page-number text:select-page="current"/></text:p>
      </style:footer>
    </style:master-page>
    <style:master-page xmlns:sdu-fn="http://schema.sdu.nl/2011/07/functions" style:name="Landscape" style:page-layout-name="landscape-margin-text">
      <style:footer>
        <text:p text:style-name="footer">Tweede Kamer, vergaderjaar 2022-2023, 19 637, nr. 30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Brekelmans en Peters over onderzoeken of en hoe in meer gevallen een derde land als veilig beschermingsalternatief kan worden tegengeworpen</dc:title>
    <meta:user-defined meta:name="OVERHEIDop.ParlID/DC.identifier">kst-19637-3028</meta:user-defined>
    <meta:user-defined meta:name="OVERHEIDop.ondernummer">3028</meta:user-defined>
    <meta:user-defined meta:name="DCTERMS.W3CDTF/DCTERMS.available">2022-12-23</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de leden Brekelmans en Peters over onderzoeken of en hoe in meer gevallen een derde land als veilig beschermingsalternatief kan worden tegengeworpen</meta:user-defined>
    <meta:user-defined meta:name="OVERHEIDop.indiener">W.P.H.J. Peters</meta:user-defined>
    <meta:user-defined meta:name="OVERHEIDop.indiener">R.P. Brekelmans</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reemdelingenbeleid; Motie; Motie van de leden Brekelmans en Peters over onderzoeken of en hoe in meer gevallen een derde land als veilig beschermingsalternatief kan worden tegengewo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