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27
      <text:tab/>MOTIE VAN DE LEDEN BREKELMANS EN PETER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Algerije vanaf juni 2021 niet langer is aangemerkt als veilig land;</text:p>
      <text:p text:style-name="ifm_p_mt.3.76mm_ifm">constaterende dat het inwilligingspercentage voor Algerije de afgelopen jaren lager is dan 1%;</text:p>
      <text:p text:style-name="ifm_p_mt.3.76mm_ifm">verzoekt de regering op korte termijn de landeninformatie over Algerije te actualiseren om opnieuw te kunnen beoordelen of Algerije kan worden aangemerkt als veilig land,</text:p>
      <text:p text:style-name="ifm_p_mt.3.76mm_ifm">en gaat over tot de orde van de dag.</text:p>
      <text:p text:style-name="ifm_p_mt.3.76mm_ifm">Brekelmans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Brekelmans en Peters over op korte termijn de landeninformatie over Algerije actualiseren</dc:title>
    <meta:user-defined meta:name="OVERHEIDop.ParlID/DC.identifier">kst-19637-3027</meta:user-defined>
    <meta:user-defined meta:name="OVERHEIDop.ondernummer">3027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Peters over op korte termijn de landeninformatie over Algerije actualiseren</meta:user-defined>
    <meta:user-defined meta:name="OVERHEIDop.indiener">W.P.H.J. Peters</meta:user-defined>
    <meta:user-defined meta:name="OVERHEIDop.indiener">R.P. Brekel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de leden Brekelmans en Peters over op korte termijn de landeninformatie over Algerije actu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