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26
      <text:tab/>MOTIE VAN DE LEDEN PETERS EN BREKELMANS</text:h>
      <text:p text:style-name="ifm_p_ifm">Voorgesteld 22 december 2022</text:p>
      <text:p text:style-name="ifm_p_mt.3.76mm_ifm">De Kamer,</text:p>
      <text:p text:style-name="ifm_p_mt.3.76mm_ifm">gehoord de beraadslaging,</text:p>
      <text:p text:style-name="ifm_p_mt.3.76mm_ifm">constaterende dat er binnen Europa grote irreguliere migratiestromen zijn en migratiedruk aan de buitengrenzen;</text:p>
      <text:p text:style-name="ifm_p_mt.3.76mm_ifm">constaterende dat Duitsland eerder met veilige regio's van herkomst heeft gewerkt voor bijvoorbeeld Afghanistan;</text:p>
      <text:p text:style-name="ifm_p_mt.3.76mm_ifm">overwegende dat de migratiedruk en irreguliere grensoverschrijdingen binnen Europa zijn toegenomen;</text:p>
      <text:p text:style-name="ifm_p_mt.3.76mm_ifm">overwegende dat er meer grip op migratie moet komen;</text:p>
      <text:p text:style-name="ifm_p_mt.3.76mm_ifm">verzoekt de regering te onderzoeken of er voor de niet-veilige landen in het landenbeleid een onderscheid gemaakt kan worden tussen veilige en onveilige regio's van herkomst;</text:p>
      <text:p text:style-name="ifm_p_mt.3.76mm_ifm">verzoekt de regering te onderzoeken welke landen regio's in landen van herkomst onderscheiden tussen veilig en onveilig;</text:p>
      <text:p text:style-name="ifm_p_mt.3.76mm_ifm">verzoekt de regering te onderzoeken of dit binnen de bestaande juridische kaders kan;</text:p>
      <text:p text:style-name="ifm_p_mt.3.76mm_ifm">verzoekt de regering dit terug te koppelen voor het voorjaarsreces,</text:p>
      <text:p text:style-name="ifm_p_mt.3.76mm_ifm">en gaat over tot de orde van de dag.</text:p>
      <text:p text:style-name="ifm_p_mt.3.76mm_ifm">Peters</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26<text:tab/><text:page-number text:select-page="current"/></text:p>
      </style:footer>
    </style:master-page>
    <style:master-page xmlns:sdu-fn="http://schema.sdu.nl/2011/07/functions" style:name="Landscape" style:page-layout-name="landscape-margin-text">
      <style:footer>
        <text:p text:style-name="footer">Tweede Kamer, vergaderjaar 2022-2023, 19 637, nr. 3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Peters en Brekelmans over onderzoeken of er voor de niet veilige landen in het landenbeleid een onderscheid gemaakt kan worden tussen veilige en onveilige regio's van herkomst</dc:title>
    <meta:user-defined meta:name="OVERHEIDop.ParlID/DC.identifier">kst-19637-3026</meta:user-defined>
    <meta:user-defined meta:name="OVERHEIDop.ondernummer">3026</meta:user-defined>
    <meta:user-defined meta:name="DCTERMS.W3CDTF/DCTERMS.available">2022-12-2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Peters en Brekelmans over onderzoeken of er voor de niet veilige landen in het landenbeleid een onderscheid gemaakt kan worden tussen veilige en onveilige regio's van herkomst</meta:user-defined>
    <meta:user-defined meta:name="OVERHEIDop.indiener">R.P. Brekelmans</meta:user-defined>
    <meta:user-defined meta:name="OVERHEIDop.indiener">W.P.H.J. Peter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Vreemdelingenbeleid; Motie; Motie van de leden Peters en Brekelmans over onderzoeken of er voor de niet veilige landen in het landenbeleid een onderscheid gemaakt kan worden tussen veilige en onveilige regio's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