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0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025
      <text:tab/>MOTIE VAN DE LEDEN VAN HAGA EN EERDMANS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verzoekt de regering om het VN-Vluchtelingenverdrag uit 1951 op te zeggen,</text:p>
      <text:p text:style-name="ifm_p_mt.3.76mm_ifm">en gaat over tot de orde van de dag.</text:p>
      <text:p text:style-name="ifm_p_mt.3.76mm_ifm">Van Haga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19 637, nr. 30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19 637, nr. 30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Van Haga en Eerdmans over het opzeggen van het VN- vluchtelingenverdrag uit 1951</dc:title>
    <meta:user-defined meta:name="OVERHEIDop.ParlID/DC.identifier">kst-19637-3025</meta:user-defined>
    <meta:user-defined meta:name="OVERHEIDop.ondernummer">3025</meta:user-defined>
    <meta:user-defined meta:name="DCTERMS.W3CDTF/DCTERMS.available">2022-12-23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Eerdmans over het opzeggen van het VN- vluchtelingenverdrag uit 1951</meta:user-defined>
    <meta:user-defined meta:name="OVERHEIDop.indiener">B.J. Eerdmans</meta:user-defined>
    <meta:user-defined meta:name="OVERHEIDop.indiener">W.R. van Haga</meta:user-defined>
    <meta:user-defined meta:name="OVERHEIDop.dossiertitel">Vreemdeling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Vreemdelingenbeleid; Motie; Motie van de leden Van Haga en Eerdmans over het opzeggen van het VN- vluchtelingenverdrag uit 195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