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0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024
      <text:tab/>MOTIE VAN HET LID VAN HAGA C.S.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de asielinstroom ongekend hoog is en de asielopvang overloopt;</text:p>
      <text:p text:style-name="ifm_p_mt.3.76mm_ifm">overwegende dat de hoge instroom ongewenst is vanwege het woningtekort, de druk op de gezondheidszorg en de overbelasting van het onderwijs;</text:p>
      <text:p text:style-name="ifm_p_mt.3.76mm_ifm">overwegende dat de hoge instroom resulteert in meer overlast van azc's voor de omgeving;</text:p>
      <text:p text:style-name="ifm_p_mt.3.76mm_ifm">overwegende dat de hoge instroom het draagvlak voor de opvang van asielzoekers doet dalen;</text:p>
      <text:p text:style-name="ifm_p_mt.3.76mm_ifm">verzoekt de regering om een tijdelijke asielstop in te voeren,</text:p>
      <text:p text:style-name="ifm_p_mt.3.76mm_ifm">en gaat over tot de orde van de dag.</text:p>
      <text:p text:style-name="ifm_p_mt.3.76mm_ifm">Van Haga</text:p>
      <text:p text:style-name="ifm_p_ifm">Eerdmans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19 637, nr. 30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19 637, nr. 30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Haga c.s. over invoeren van een tijdelijke asielstop</dc:title>
    <meta:user-defined meta:name="OVERHEIDop.ParlID/DC.identifier">kst-19637-3024</meta:user-defined>
    <meta:user-defined meta:name="OVERHEIDop.ondernummer">3024</meta:user-defined>
    <meta:user-defined meta:name="DCTERMS.W3CDTF/DCTERMS.available">2022-12-2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invoeren van een tijdelijke asielstop</meta:user-defined>
    <meta:user-defined meta:name="OVERHEIDop.indiener">C.A.M. van der Plas</meta:user-defined>
    <meta:user-defined meta:name="OVERHEIDop.indiener">B.J. Eerdmans</meta:user-defined>
    <meta:user-defined meta:name="OVERHEIDop.indiener">W.R. van Haga</meta:user-defined>
    <meta:user-defined meta:name="OVERHEIDop.dossiertitel">Vreemdeling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Vreemdelingenbeleid; Motie; Motie van het lid Van Haga c.s. over invoeren van een tijdelijke asielsto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