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23
      <text:tab/>MOTIE VAN HET LID MARKUSZOWER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verzoekt de regering alle asielzoekers die over land naar Nederland komen tegen te houden en niet binnen te lat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Markuszower over alle asielzoekers die over land naar Nederland komen tegenhouden en niet binnenlaten</dc:title>
    <meta:user-defined meta:name="OVERHEIDop.ParlID/DC.identifier">kst-19637-3023</meta:user-defined>
    <meta:user-defined meta:name="OVERHEIDop.ondernummer">3023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alle asielzoekers die over land naar Nederland komen tegenhouden en niet binnenlaten</meta:user-defined>
    <meta:user-defined meta:name="OVERHEIDop.indiener">G. Markuszower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Markuszower over alle asielzoekers die over land naar Nederland komen tegenhouden en niet binnen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