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20
      <text:tab/>BRIEF VAN DE STAATSSECRETARIS VAN JUSTITIE EN VEILIGHEID</text:h>
      <text:p text:style-name="ifm_p_mt.3.76mm_ifm">Aan de Voorzitter van de Tweede Kamer der Staten-Generaal</text:p>
      <text:p text:style-name="ifm_p_mt.3.76mm_ifm">Den Haag, 14 december 2022</text:p>
      <text:p text:style-name="ifm_p_mt.3.76mm_ifm">In mijn brief aan uw Kamer van 4 november jl.<text:note text:id="ID-1066356-d36e63" text:note-class="footnote"><text:note-citation text:label="1 ">1</text:note-citation><text:note-body><text:p text:style-name="ifm_p_font.normal_size.6.93pt_mt..5mm_indent.-0.1161in_mleft.0.1161in_ifm">Kamerstuk 19 637, nr. 3006</text:p></text:note-body></text:note>, deelde ik een eerste analyse over het inwilligingspercentage bij asielaanvragen in Nederland. Die analyse op basis van Eurostat-gegevens, liet zien dat Nederland een hoger inwilligingspercentage kent dan de EU-27 als geheel en dan vergelijkbare EU-lidstaten. Ik gaf aan – gezien het belang van het vraagstuk – een nader onderzoek op dit punt van belang te achten, en daarbij ook de wijze van totstandkoming en uitvoering van het landgebonden asielbeleid secuur tegen het licht te houden en de praktijk van vergelijkbare lidstaten te betrekken.</text:p>
      <text:p text:style-name="ifm_p_mt.3.76mm_ifm">Daarnaast werd naar aanleiding van het wetgevingsoverleg van 14 november jl. (Kamerstuk 36 200 VI, nr. 107) een motie<text:note text:id="ID-1066356-d36e74" text:note-class="footnote"><text:note-citation text:label="2 ">2</text:note-citation><text:note-body><text:p text:style-name="ifm_p_font.normal_size.6.93pt_mt..5mm_indent.-0.1161in_mleft.0.1161in_ifm">Kamerstuk 36 200 VI, nr. 22</text:p></text:note-body></text:note> van het lid Brekelmans aangenomen. Die motie verzoekt de regering vóór het kerstreces een analyse van de oorzaken voor uiteenlopende inwilligingspercentages naar de Kamer te sturen, tussentijdse inzichten zo snel mogelijk met de Kamer te delen, en daarbij beleidsopties aan te dragen om de verschillen in inwilligingspercentages te reduceren.</text:p>
      <text:p text:style-name="ifm_p_mt.3.76mm_ifm">Met deze brief informeer ik uw Kamer, conform uw verzoek, over de voortgang van de analyse en de Europese vergelijking met betrekking tot de hoge inwilligingspercentages en de wijze van totstandkoming en de uitvoering van het landgebonden asielbeleid.</text:p>
      <text:p text:style-name="ifm_p_mt.3.76mm_ifm">Voor een zorgvuldige analyse zijn kwalitatieve en kwantitatieve gegevens nodig over de nationale praktijk en de praktijk in andere lidstaten. Voor de benodigde informatie zijn via verschillende kanalen verzoeken uitgegaan. Ik verwacht in de komende weken over de relevante informatie te zullen beschikken.</text:p>
      <text:p text:style-name="ifm_p_mt.3.76mm_ifm">Ik hecht er veel waarde aan om de informatie zorgvuldig en in samenhang te duiden en in afstemming met betrokken organisaties en ministeries tot de analyse en mogelijke vervolgstappen te komen.</text:p>
      <text:p text:style-name="ifm_p_mt.3.76mm_ifm">Ik verwacht uw Kamer hier begin 2023 nader over te kunn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20<text:tab/><text:page-number text:select-page="current"/></text:p>
      </style:footer>
    </style:master-page>
    <style:master-page xmlns:sdu-fn="http://schema.sdu.nl/2011/07/functions" style:name="Landscape" style:page-layout-name="landscape-margin-text">
      <style:footer>
        <text:p text:style-name="footer">Tweede Kamer, vergaderjaar 2022-2023, 19 637, nr. 3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nalyse (Europese verschillen) inwilligingspercentages asielaanvragen</dc:title>
    <meta:user-defined meta:name="OVERHEIDop.ParlID/DC.identifier">kst-19637-3020</meta:user-defined>
    <meta:user-defined meta:name="OVERHEIDop.ondernummer">3020</meta:user-defined>
    <meta:user-defined meta:name="DCTERMS.W3CDTF/DCTERMS.available">2022-12-2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nalyse (Europese verschillen) inwilligingspercentages asielaanvragen</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Vreemdelingenbeleid; Brief regering; Analyse (Europese verschillen) inwilligingspercentages asielaan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