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9
      <text:tab/>BRIEF VAN DE STAATSSECRETARIS VAN JUSTITIE EN VEILIGHEID</text:h>
      <text:p text:style-name="ifm_p_mt.3.76mm_ifm">Aan de Voorzitter van de Tweede Kamer der Staten-Generaal</text:p>
      <text:p text:style-name="ifm_p_mt.3.76mm_ifm">Den Haag, 14 december 2022</text:p>
      <text:p text:style-name="ifm_p_mt.3.76mm_ifm">Op 5 december jl. heeft de voorzieningenrechter uitspraak gedaan in een zaak waarin uitvoering is gegeven aan de tijdelijke maatregel nareis. Over deze maatregel heb ik uw Kamer op 26 augustus jl. geïnformeerd<text:note text:id="ID-1066354-d36e63" text:note-class="footnote"><text:note-citation text:label="1 ">1</text:note-citation><text:note-body><text:p text:style-name="ifm_p_font.normal_size.6.93pt_mt..5mm_indent.-0.1161in_mleft.0.1161in_ifm">Kamerstuk 19 637, nr. 2992</text:p></text:note-body></text:note>.</text:p>
      <text:p text:style-name="ifm_p_mt.3.76mm_ifm">In deze specifieke zaak is geoordeeld dat vanwege een spoedeisend belang en gelet op de concrete individuele omstandigheden die in deze zaak speelden, er direct een mvv moet worden afgegeven. Het gezin heeft de mvv’s op 6 december jl. kunnen ophalen bij de ambassade in Khartoem. Dat laat onverlet dat de IND in deze zaak alsnog een inhoudelijk besluit op het bezwaarschrift heeft genomen en het bezwaar ongegrond heeft verklaard.</text:p>
      <text:p text:style-name="ifm_p_mt.3.76mm_ifm">De uitspraak biedt naar mijn mening onvoldoende aanknopingspunten om tot een algemeen oordeel te komen over deze tijdelijke maatrege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9<text:tab/><text:page-number text:select-page="current"/></text:p>
      </style:footer>
    </style:master-page>
    <style:master-page xmlns:sdu-fn="http://schema.sdu.nl/2011/07/functions" style:name="Landscape" style:page-layout-name="landscape-margin-text">
      <style:footer>
        <text:p text:style-name="footer">Tweede Kamer, vergaderjaar 2022-2023, 19 637, nr. 3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chterlijke uitspraak over dat uitstel van gezinshereniging onrechtmatig is</dc:title>
    <meta:user-defined meta:name="OVERHEIDop.ParlID/DC.identifier">kst-19637-3019</meta:user-defined>
    <meta:user-defined meta:name="OVERHEIDop.ondernummer">3019</meta:user-defined>
    <meta:user-defined meta:name="DCTERMS.W3CDTF/DCTERMS.available">2022-12-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chterlijke uitspraak over dat uitstel van gezinshereniging onrechtmatig i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Vreemdelingenbeleid; Brief regering; Rechterlijke uitspraak over dat uitstel van gezinshereniging onrechtmat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