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11
      <text:tab/>BRIEF VAN DE STAATSSECRETARIS VAN JUSTITIE EN VEILIGHEID</text:h>
      <text:p text:style-name="ifm_p_mt.3.76mm_ifm">Aan de Voorzitter van de Tweede Kamer der Staten-Generaal</text:p>
      <text:p text:style-name="ifm_p_mt.3.76mm_ifm">Den Haag, 25 november 2022</text:p>
      <text:p text:style-name="ifm_p_mt.3.76mm_ifm">Hierbij bied ik Uw Kamer de eindevaluatie aan van de pilots in het kader van het programma Landelijke vreemdelingen voorziening (LVV). De uitkomsten van de eindevaluatie zullen worden betrokken bij de ontwikkeling van de werkwijze en het gesprek over het vervolg van de LVV. Hierover zijn eind december 2022 eerste afspraken beoogd tussen gemeenten en rijk. Daarna zal ik Uw Kamer via een integrale brief nader informeren over de beleidsreactie op de eindevaluatie, de stand van zaken met betrekking tot het programma LVV en de afspraken tussen gemeenten en rijk.</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11<text:tab/><text:page-number text:select-page="current"/></text:p>
      </style:footer>
    </style:master-page>
    <style:master-page xmlns:sdu-fn="http://schema.sdu.nl/2011/07/functions" style:name="Landscape" style:page-layout-name="landscape-margin-text">
      <style:footer>
        <text:p text:style-name="footer">Tweede Kamer, vergaderjaar 2022-2023, 19 637, nr. 3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Eindevaluatie pilots Landelijke Vreemdelingen Voorziening</dc:title>
    <meta:user-defined meta:name="OVERHEIDop.ParlID/DC.identifier">kst-19637-3011</meta:user-defined>
    <meta:user-defined meta:name="OVERHEIDop.ondernummer">3011</meta:user-defined>
    <meta:user-defined meta:name="DCTERMS.W3CDTF/DCTERMS.available">2022-12-0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Eindevaluatie pilots Landelijke Vreemdelingen Voorziening</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Vreemdelingenbeleid; Brief regering; Eindevaluatie pilots Landelijke Vreemdelingen 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