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7
      <text:tab/>BRIEF VAN DE STAATSSECRETARIS VAN JUSTITIE EN VEILIGHEID</text:h>
      <text:p text:style-name="ifm_p_mt.3.76mm_ifm">Aan de Voorzitter van de Tweede Kamer der Staten-Generaal</text:p>
      <text:p text:style-name="ifm_p_mt.3.76mm_ifm">Den Haag, 7 november 2022</text:p>
      <text:p text:style-name="ifm_p_mt.3.76mm_ifm">Uw Kamer heeft verzocht om een brief met daarin een update van de stand van zaken betreffende de Wet gemeentelijke taak mogelijk maken asielopvangvoorzieningen. Ondanks alle inzet die de afgelopen weken gepleegd is, is er op dit moment nog geen afgerond wetsvoorstel dat in consultatie kan worden gebracht. De gesprekken omtrent het wetsvoorstel duren nog voort. Zodra sprake is van een afronding zal ik uw Kamer hierover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7<text:tab/><text:page-number text:select-page="current"/></text:p>
      </style:footer>
    </style:master-page>
    <style:master-page xmlns:sdu-fn="http://schema.sdu.nl/2011/07/functions" style:name="Landscape" style:page-layout-name="landscape-margin-text">
      <style:footer>
        <text:p text:style-name="footer">Tweede Kamer, vergaderjaar 2022-2023, 19 637, nr. 3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pdate stand van zaken Wet gemeentelijke taak mogelijk maken asielopvangvoorzieningen</dc:title>
    <meta:user-defined meta:name="OVERHEIDop.ParlID/DC.identifier">kst-19637-3007</meta:user-defined>
    <meta:user-defined meta:name="OVERHEIDop.ondernummer">3007</meta:user-defined>
    <meta:user-defined meta:name="DCTERMS.W3CDTF/DCTERMS.available">2022-11-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pdate stand van zaken Wet gemeentelijke taak mogelijk maken asielopvangvoorzienin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reemdelingenbeleid; Brief regering; Update stand van zaken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