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8
      <text:tab/>BRIEF VAN DE STAATSSECRETARIS VAN JUSTITIE EN VEILIGHEID</text:h>
      <text:p text:style-name="ifm_p_mt.3.76mm_ifm">Aan de Voorzitter van de Tweede Kamer der Staten-Generaal</text:p>
      <text:p text:style-name="ifm_p_mt.3.76mm_ifm">Den Haag, 31 oktober 2022</text:p>
      <text:p text:style-name="ifm_p_mt.3.76mm_ifm">Op 29 juni jl. heeft de vaste commissie voor Justitie en Veiligheid van uw Kamer verzocht om een beleidsreactie op het rapport van het COC. Omdat ik het COC reeds toe heb gezegd om inhoudelijk te reageren op hun rapport, doe ik u bij dezen mijn reactie aan hen toek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8<text:tab/><text:page-number text:select-page="current"/></text:p>
      </style:footer>
    </style:master-page>
    <style:master-page xmlns:sdu-fn="http://schema.sdu.nl/2011/07/functions" style:name="Landscape" style:page-layout-name="landscape-margin-text">
      <style:footer>
        <text:p text:style-name="footer">Tweede Kamer, vergaderjaar 2022-2023, 19 637, nr. 2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over een beleidsreactie op het rapport van het COC Trots of schaamte</dc:title>
    <meta:user-defined meta:name="OVERHEIDop.ParlID/DC.identifier">kst-19637-2998</meta:user-defined>
    <meta:user-defined meta:name="OVERHEIDop.ondernummer">2998</meta:user-defined>
    <meta:user-defined meta:name="DCTERMS.W3CDTF/DCTERMS.available">2022-11-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verzoek commissie over een beleidsreactie op het rapport van het COC Trots of schaamt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reemdelingenbeleid; Brief regering; Reactie op verzoek commissie over een beleidsreactie op het rapport van het COC Trots of schaa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