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87
      <text:tab/>GEWIJZIGDE MOTIE VAN HET LID VAN BAARLE TER VERVANGING VAN DIE GEDRUKT ONDER NR. 2985</text:h>
      <text:p text:style-name="ifm_p_ifm">Voorgesteld 27 september 2022</text:p>
      <text:p text:style-name="ifm_p_mt.3.76mm_ifm">De Kamer,</text:p>
      <text:p text:style-name="ifm_p_mt.3.76mm_ifm">gehoord de beraadslaging,</text:p>
      <text:p text:style-name="ifm_p_mt.3.76mm_ifm">constaterende dat de IND op een zwarte lijst de geboortelanden van bestuurders van bedrijven heeft geregistreerd;</text:p>
      <text:p text:style-name="ifm_p_mt.3.76mm_ifm">verzoekt de regering om een extern en onafhankelijk onderzoek in te stellen om te onderzoeken of de registratie van bestuurssamenstelling op basis van afkomst invloed (en hiermee gevolgen) heeft gehad voor besluitvorming binnen de IND en de resultaten van het onderzoek te delen met de Kamer en de enquêtecommissie fraud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87<text:tab/><text:page-number text:select-page="current"/></text:p>
      </style:footer>
    </style:master-page>
    <style:master-page xmlns:sdu-fn="http://schema.sdu.nl/2011/07/functions" style:name="Landscape" style:page-layout-name="landscape-margin-text">
      <style:footer>
        <text:p text:style-name="footer">Tweede Kamer, vergaderjaar 2022-2023, 19 637, nr. 2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Van Baarle over een extern en onafhankelijk onderzoek instellen naar de registratie van bestuurssamenstelling op basis van afkomst (t.v.v. 19637-2985)</dc:title>
    <meta:user-defined meta:name="OVERHEIDop.ParlID/DC.identifier">kst-19637-2987</meta:user-defined>
    <meta:user-defined meta:name="OVERHEIDop.ondernummer">2987</meta:user-defined>
    <meta:user-defined meta:name="DCTERMS.W3CDTF/DCTERMS.available">2022-09-2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Van Baarle over een extern en onafhankelijk onderzoek instellen naar de registratie van bestuurssamenstelling op basis van afkomst (t.v.v. 19637-2985)</meta:user-defined>
    <meta:user-defined meta:name="OVERHEIDop.indiener">S.R.T. van Baarle</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Vreemdelingenbeleid; Motie (gewijzigd/nader); Gewijzigde motie van het lid Van Baarle over een extern en onafhankelijk onderzoek instellen naar de registratie van bestuurssamenstelling op basis van afkomst (t.v.v. 19637-29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