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83
      <text:tab/>BRIEF VAN DE STAATSSECRETARIS VAN JUSTITIE EN VEILIGHEID</text:h>
      <text:p text:style-name="ifm_p_mt.3.76mm_ifm">Aan de Voorzitter van de Tweede Kamer der Staten-Generaal</text:p>
      <text:p text:style-name="ifm_p_mt.3.76mm_ifm">Den Haag, 12 september 2022</text:p>
      <text:p text:style-name="ifm_p_mt.3.76mm_ifm">Bijgaand treft u, mede namens de Minister voor Volkshuisvesting en Ruimtelijke Ordening, een afschrift van de brief van 7 september 2022 aan Commissarissen van de Koning, gedeputeerden, burgemeesters en wethouders en corporatiebestuurders. In deze brief gaan wij in op de bestuurlijke afspraken inzake asielopvang en kabinetsmaatregelen van 26 augustus 2022, de bijgestelde capaciteitsbehoefte asielopvang per provincie en de opgave op het gebied van huisvesting van vergunninghoud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83<text:tab/><text:page-number text:select-page="current"/></text:p>
      </style:footer>
    </style:master-page>
    <style:master-page xmlns:sdu-fn="http://schema.sdu.nl/2011/07/functions" style:name="Landscape" style:page-layout-name="landscape-margin-text">
      <style:footer>
        <text:p text:style-name="footer">Tweede Kamer, vergaderjaar 2021-2022, 19 637, nr. 2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van de brief van 7 september 2022 aan Commissarissen van de Koning, gedeputeerden, burgemeesters en wethouders en corporatiebestuurders inzake asielopvang en kabinetsmaatregelen van 26 augustus 2022, de bijgestelde capaciteitsbehoefte asielopvang per provincie en de opgave op het gebied van huisvesting van vergunninghouders</dc:title>
    <meta:user-defined meta:name="OVERHEIDop.ParlID/DC.identifier">kst-19637-2983</meta:user-defined>
    <meta:user-defined meta:name="OVERHEIDop.ondernummer">2983</meta:user-defined>
    <meta:user-defined meta:name="DCTERMS.W3CDTF/DCTERMS.available">2022-09-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fschrift van de brief van 7 september 2022 aan Commissarissen van de Koning, gedeputeerden, burgemeesters en wethouders en corporatiebestuurders inzake asielopvang en kabinetsmaatregelen van 26 augustus 2022, de bijgestelde capaciteitsbehoefte asielopvang per provincie en de opgave op het gebied van huisvesting van vergunninghouder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reemdelingenbeleid; Brief regering; Afschrift van de brief van 7 september 2022 aan Commissarissen van de Koning, gedeputeerden, burgemeesters en wethouders en corporatiebestuurders inzake asielopvang en kabinetsmaatregelen van 26 augustus 2022, de bijgestelde capaciteitsbehoefte asielopvang per provincie en de opgave op het gebied van huisvesting van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