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981
      <text:tab/>BRIEF VAN DE MINISTER VOOR PRIMAIR EN VOORTGEZET ONDERWIJS</text:h>
      <text:p text:style-name="ifm_p_mt.3.76mm_ifm">Aan de Voorzitter van de Tweede Kamer der Staten-Generaal</text:p>
      <text:p text:style-name="ifm_p_mt.3.76mm_ifm">Den Haag, 1 september 2022</text:p>
      <text:p text:style-name="ifm_p_mt.3.76mm_ifm">Sinds het begin van de oorlog in Oekraïne zijn meer dan 75.000 Oekraïense ontheemden naar Nederland gevlucht en ingeschreven in de basisregistratie personen (brp). Onder deze vluchtelingen bevinden zich circa 20.000 kinderen en jongeren aan wie het recht op onderwijs toekomt. Scholen en gemeenten doen er alles aan om onderwijsplekken te organiseren voor deze grote groep kinderen en jongeren uit Oekraïne. Een groot aantal gemeenten heeft in dit kader extra tijdelijke onderwijshuisvesting georganiseerd. Dit moest vaak op korte termijn gerealiseerd worden buiten de reguliere budgetten voor onderwijshuisvesting om. Daarom heeft het kabinet middelen vrijgemaakt om gemeenten tegemoet te komen in de kosten die zij hebben gemaakt en zullen maken voor het organiseren van tijdelijke onderwijshuisvesting voor leerplichtige ontheemde Oekraïners. Zo probeer ik de inspanningen die door heel het land worden geleverd zo goed mogelijk te ondersteunen en te faciliteren.</text:p>
      <text:p text:style-name="ifm_p_mt.3.76mm_ifm">Eerder heb ik u in de brief van 8 juli 2022 vanuit het Ministerie van Justitie en Veiligheid al gemeld dat er middelen beschikbaar zijn tot en met december 2022<text:note text:id="ID-1048500-d36e78" text:note-class="footnote"><text:note-citation text:label="1 ">1</text:note-citation><text:note-body><text:p text:style-name="ifm_p_font.normal_size.6.93pt_mt..5mm_indent.-0.1161in_mleft.0.1161in_ifm">Kamerstukken 19 637 en 36 045, nr. 2942.</text:p></text:note-body></text:note>. Nu wil ik u graag melden dat de betreffende regeling in ieder geval zal worden verlengd tot aan de zomervakantie van 2023. Hiermee wil ik scholen en gemeenten met de start van het schooljaar zekerheid bieden dat zij nog voor het gehele schooljaar de financiële ruimte hebben om onderwijshuisvesting voor deze groep leerlingen te organiseren.</text:p>
      <text:p text:style-name="ifm_p_mt.3.76mm_ifm">Gemeenten kunnen binnenkort een specifieke uitkering aan gemeenten (SPUK) aanvragen voor de kosten die zij hebben gemaakt en zullen maken in het kader van onderwijshuisvesting aan Oekraïense leerlingen tussen maart 2022 en juli 2023. Voor de gehele periode van deze SPUK geldt een maximum van € 90.000 per vijftien leerlingen. Dit komt overeen met ongeveer één klas nieuwkomersleerlingen. Bij zestien tot en met dertig leerlingen geldt een maximumvergoeding van € 180.000, op dit moment is namelijk een extra klaslokaal nodig.</text:p>
      <text:p text:style-name="ifm_p_mt.3.76mm_ifm">De benodigde middelen voor de SPUK worden op Prinsjesdag toegevoegd aan de artikelen 1 (primair onderwijs) en 3 (voortgezet onderwijs) op de OCW begroting. In totaal gaat het om € 704,178 miljoen. Vanuit artikel 1 in 2022 € 154,899 miljoen en in 2023 € 159 miljoen. Vanuit artikel 3 gaat het in 2022 om € 231,279 miljoen en in 2023 € 159 miljoen. Het is nodig om hier nu al over te communiceren zodat gemeenten zich zo tijdig mogelijk kunnen voorbereiden op de aanvraag van de SPUK.</text:p>
      <text:p text:style-name="ifm_p_mt.3.76mm_ifm">Zoals u weet zijn er ook op andere vlakken middelen toegezegd voor het onderwijs aan Oekraïense ontheemden voor 2022<text:note text:id="ID-1048500-d36e93" text:note-class="footnote"><text:note-citation text:label="2 ">2</text:note-citation><text:note-body><text:p text:style-name="ifm_p_font.normal_size.6.93pt_mt..5mm_indent.-0.1161in_mleft.0.1161in_ifm">Kamerstukken 19 637 en 36 045, nr. 2942.</text:p></text:note-body></text:note>. Voor het totaaloverzicht van de middelen die voor 2022 zijn toegezegd verwijs ik u naar de brief van 8 juli 2022 vanuit het Ministerie van Justitie en Veiligheid. Met Prinsjesdag wordt u verder geïnformeerd over de Rijksbegroting van 2023.</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81<text:tab/><text:page-number text:select-page="current"/></text:p>
      </style:footer>
    </style:master-page>
    <style:master-page xmlns:sdu-fn="http://schema.sdu.nl/2011/07/functions" style:name="Landscape" style:page-layout-name="landscape-margin-text">
      <style:footer>
        <text:p text:style-name="footer">Tweede Kamer, vergaderjaar 2021-2022, 19 637, nr. 2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Onderwijshuisvesting Oekraïense leerlingen</dc:title>
    <meta:user-defined meta:name="OVERHEIDop.ParlID/DC.identifier">kst-19637-2981</meta:user-defined>
    <meta:user-defined meta:name="OVERHEIDop.ondernummer">2981</meta:user-defined>
    <meta:user-defined meta:name="DCTERMS.W3CDTF/DCTERMS.available">2022-09-09</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Onderwijshuisvesting Oekraïense leerlingen</meta:user-defined>
    <meta:user-defined meta:name="OVERHEIDop.indiener">A.D. Wiersma</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1</meta:user-defined>
    <meta:user-defined meta:name="DC.title">Vreemdelingenbeleid; Brief regering; Onderwijshuisvesting Oekraïense leer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