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76
      <text:tab/>MOTIE VAN DE LEDEN SYLVANA SIMONS EN GÜNDOĞAN</text:h>
      <text:p text:style-name="ifm_p_ifm">Voorgesteld 8 september 2022</text:p>
      <text:p text:style-name="ifm_p_mt.3.76mm_ifm">De Kamer,</text:p>
      <text:p text:style-name="ifm_p_mt.3.76mm_ifm">gehoord de beraadslaging,</text:p>
      <text:p text:style-name="ifm_p_mt.3.76mm_ifm">constaterende dat het kabinet voornemens is om de wettelijke beslistermijn in asielzaken te verlengen met maximaal negen maanden, hetgeen praktisch betekent dat bewoners van aanmeld- en opvangcentra nog langer in erbarmelijke omstandigheden moeten leven;</text:p>
      <text:p text:style-name="ifm_p_mt.3.76mm_ifm">constaterende dat hierbij een beroep wordt gedaan op artikel 42, vierde lid, onder b van de Vreemdelingenwet, dat stelt dat de beslistermijn met ten hoogste negen maanden kan worden verlengd indien een groot aantal mensen tegelijk bescherming zoekt in Nederland, waardoor het afronden van asielprocedures binnen de termijn van zes maanden wordt bemoeilijkt;</text:p>
      <text:p text:style-name="ifm_p_mt.3.76mm_ifm">constaterende dat de Staatssecretaris hierbij verwijst naar de instroom van Afghaanse evacués en ontheemden uit Oekraïne, en de onmogelijkheid om de capaciteit van de IND op te schalen op korte termijn;</text:p>
      <text:p text:style-name="ifm_p_mt.3.76mm_ifm">overwegende dat onder andere VluchtelingenWerk, de Vereniging van Asieladvocaten en -Juristen Nederland, de commissie-Meijers en de Specialisten vereniging migratierecht advocaten bevestigen dat beide redenen niet voldoen aan de wettelijke grondslag, omdat er geen sprake is van een ongewoon hoge instroom, Oekraïense ontheemden buiten de gewone asielprocedure zijn gehouden, en Afghaanse evacués versnelde procedures doorlopen;</text:p>
      <text:p text:style-name="ifm_p_mt.3.76mm_ifm">overwegende dat het doorvoeren van deze specifieke maatregel daarmee tegen internationale verplichtingen, nationale wetgeving en de rechtsstaat indruist;</text:p>
      <text:p text:style-name="ifm_p_mt.3.76mm_ifm">roept de regering op om de wettelijke beslistermijn in asielzaken niet te verlengen,</text:p>
      <text:p text:style-name="ifm_p_mt.3.76mm_ifm">en gaat over tot de orde van de dag.</text:p>
      <text:p text:style-name="ifm_p_mt.3.76mm_ifm">Sylvana Simons</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76<text:tab/><text:page-number text:select-page="current"/></text:p>
      </style:footer>
    </style:master-page>
    <style:master-page xmlns:sdu-fn="http://schema.sdu.nl/2011/07/functions" style:name="Landscape" style:page-layout-name="landscape-margin-text">
      <style:footer>
        <text:p text:style-name="footer">Tweede Kamer, vergaderjaar 2021-2022, 19 637, nr. 2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de leden Sylvana Simons en Gündogan over de wettelijke beslistermijn in asielzaken niet verlengen</dc:title>
    <meta:user-defined meta:name="OVERHEIDop.ParlID/DC.identifier">kst-19637-2976</meta:user-defined>
    <meta:user-defined meta:name="OVERHEIDop.ondernummer">2976</meta:user-defined>
    <meta:user-defined meta:name="DCTERMS.W3CDTF/DCTERMS.available">2022-09-09</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de leden Sylvana Simons en Gündogan over de wettelijke beslistermijn in asielzaken niet verlengen</meta:user-defined>
    <meta:user-defined meta:name="OVERHEIDop.indiener">N. Gündogan</meta:user-defined>
    <meta:user-defined meta:name="OVERHEIDop.indiener">S.H. (Sylvana) Simons</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Vreemdelingenbeleid; Motie; Motie van de leden Sylvana Simons en Gündogan over de wettelijke beslistermijn in asielzaken niet verl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