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74
      <text:tab/>MOTIE VAN HET LID VAN DER PLAS</text:h>
      <text:p text:style-name="ifm_p_ifm">Voorgesteld 8 september 2022</text:p>
      <text:p text:style-name="ifm_p_mt.3.76mm_ifm">De Kamer,</text:p>
      <text:p text:style-name="ifm_p_mt.3.76mm_ifm">gehoord de beraadslaging,</text:p>
      <text:p text:style-name="ifm_p_mt.3.76mm_ifm">constaterende dat er meer draagvlak is voor kleine opvanglocaties voor asielzoekers dan voor grote locaties;</text:p>
      <text:p text:style-name="ifm_p_mt.3.76mm_ifm">overwegende dat regelgeving, zoals bijvoorbeeld het aantal bhv'ers per locatie, de vestiging van kleine opvanglocaties onmogelijk lijkt te maken;</text:p>
      <text:p text:style-name="ifm_p_mt.3.76mm_ifm">verzoekt het kabinet om binnen vier weken te inventariseren welke regelgeving de uitrol van kleine opvanglocaties in de weg zit en met concrete voorstellen te komen om deze beperkingen weg te nemen;</text:p>
      <text:p text:style-name="ifm_p_mt.3.76mm_ifm">voorts gaan wij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74<text:tab/><text:page-number text:select-page="current"/></text:p>
      </style:footer>
    </style:master-page>
    <style:master-page xmlns:sdu-fn="http://schema.sdu.nl/2011/07/functions" style:name="Landscape" style:page-layout-name="landscape-margin-text">
      <style:footer>
        <text:p text:style-name="footer">Tweede Kamer, vergaderjaar 2021-2022, 19 637, nr. 2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der Plas over de beperkingen wegnemen voor de uitrol van kleine opvanglocaties</dc:title>
    <meta:user-defined meta:name="OVERHEIDop.ParlID/DC.identifier">kst-19637-2974</meta:user-defined>
    <meta:user-defined meta:name="OVERHEIDop.ondernummer">2974</meta:user-defined>
    <meta:user-defined meta:name="DCTERMS.W3CDTF/DCTERMS.available">2022-09-09</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Van der Plas over de beperkingen wegnemen voor de uitrol van kleine opvanglocaties</meta:user-defined>
    <meta:user-defined meta:name="OVERHEIDop.indiener">C.A.M. van der Pla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Vreemdelingenbeleid; Motie; Motie van het lid Van der Plas over de beperkingen wegnemen voor de uitrol van kleine opvang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