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73
      <text:tab/>MOTIE VAN HET LID VAN DER PLAS</text:h>
      <text:p text:style-name="ifm_p_ifm">Voorgesteld 8 september 2022</text:p>
      <text:p text:style-name="ifm_p_mt.3.76mm_ifm">De Kamer,</text:p>
      <text:p text:style-name="ifm_p_mt.3.76mm_ifm">gehoord de beraadslaging,</text:p>
      <text:p text:style-name="ifm_p_mt.3.76mm_ifm">constaterende dat de medische hulp bij het aanmeldcentrum in Ter Apel tekortschoot en zelfs Artsen zonder Grenzen moest bijspringen;</text:p>
      <text:p text:style-name="ifm_p_mt.3.76mm_ifm">overwegende dat de beperkte medische hulp het gevolg lijkt te zijn van verkeerde zuinigheid bij de aanbesteding van deze dienst;</text:p>
      <text:p text:style-name="ifm_p_mt.3.76mm_ifm">verzoekt het kabinet om per direct het COA en GZA te bewegen om medische ondersteuning in te kopen die wel aansluit bij wat menselijk gezien noodzakelijk is, en ze hiervoor de benodigde middelen beschikbaar te stellen;</text:p>
      <text:p text:style-name="ifm_p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73<text:tab/><text:page-number text:select-page="current"/></text:p>
      </style:footer>
    </style:master-page>
    <style:master-page xmlns:sdu-fn="http://schema.sdu.nl/2011/07/functions" style:name="Landscape" style:page-layout-name="landscape-margin-text">
      <style:footer>
        <text:p text:style-name="footer">Tweede Kamer, vergaderjaar 2021-2022, 19 637, nr. 2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COA en GZA bewegen om medische ondersteuning in te kopen die wel aansluit bij wat menselijk gezien noodzakelijk is</dc:title>
    <meta:user-defined meta:name="OVERHEIDop.ParlID/DC.identifier">kst-19637-2973</meta:user-defined>
    <meta:user-defined meta:name="OVERHEIDop.ondernummer">2973</meta:user-defined>
    <meta:user-defined meta:name="DCTERMS.W3CDTF/DCTERMS.available">2022-09-09</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der Plas over COA en GZA bewegen om medische ondersteuning in te kopen die wel aansluit bij wat menselijk gezien noodzakelijk is</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reemdelingenbeleid; Motie; Motie van het lid Van der Plas over COA en GZA bewegen om medische ondersteuning in te kopen die wel aansluit bij wat menselijk gezien noodza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