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72
      <text:tab/>MOTIE VAN HET LID VAN DER PLAS</text:h>
      <text:p text:style-name="ifm_p_ifm">Voorgesteld 8 september 2022</text:p>
      <text:p text:style-name="ifm_p_mt.3.76mm_ifm">De Kamer,</text:p>
      <text:p text:style-name="ifm_p_mt.3.76mm_ifm">gehoord de beraadslaging,</text:p>
      <text:p text:style-name="ifm_p_mt.3.76mm_ifm">overwegende dat er met urgentie ruimte nodig is voor opvang van asielzoekers;</text:p>
      <text:p text:style-name="ifm_p_mt.3.76mm_ifm">constaterende dat Lelystad Airport de komende twee jaar niet opengaat en mogelijk helemaal niet opengaat;</text:p>
      <text:p text:style-name="ifm_p_ifm">constaterende dat Lelystad Airport een centraal gelegen locatie is met veel ruimte;</text:p>
      <text:p text:style-name="ifm_p_mt.3.76mm_ifm">constaterende dat Lelystad Airport faciliteiten biedt voor goede beveiliging;</text:p>
      <text:p text:style-name="ifm_p_mt.3.76mm_ifm">verzoekt het kabinet een onderzoek te starten naar de mogelijkheid om Lelystad Airport in te zetten voor een gesloten, sobere opvang van asielzoekers uit veilige landen en overlastgevende asielzoekers;</text:p>
      <text:p text:style-name="ifm_p_ifm">voorts gaan wij verder met het verspreiden van gezond verstand in de Tweede Kam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der Plas over onderzoeken of Lelystad Airport kan worden ingezet voor een gesloten opvang van veiligelanders en overlastgevende asielzoekers</dc:title>
    <meta:user-defined meta:name="OVERHEIDop.ParlID/DC.identifier">kst-19637-2972</meta:user-defined>
    <meta:user-defined meta:name="OVERHEIDop.ondernummer">2972</meta:user-defined>
    <meta:user-defined meta:name="DCTERMS.W3CDTF/DCTERMS.available">2022-09-09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onderzoeken of Lelystad Airport kan worden ingezet voor een gesloten opvang van veiligelanders en overlastgevende asielzoekers</meta:user-defined>
    <meta:user-defined meta:name="OVERHEIDop.indiener">C.A.M. van der Plas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08</meta:user-defined>
    <meta:user-defined meta:name="DC.title">Vreemdelingenbeleid; Motie; Motie van het lid Van der Plas over onderzoeken of Lelystad Airport kan worden ingezet voor een gesloten opvang van veiligelanders en overlastgevende asielzoek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