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97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971
      <text:tab/>MOTIE VAN DE LEDEN KRÖGER EN PIRI</text:h>
      <text:p text:style-name="ifm_p_ifm">Voorgesteld 8 september 2022</text:p>
      <text:p text:style-name="ifm_p_mt.3.76mm_ifm">De Kamer,</text:p>
      <text:p text:style-name="ifm_p_mt.3.76mm_ifm">gehoord de beraadslaging,</text:p>
      <text:p text:style-name="ifm_p_mt.3.76mm_ifm">overwegende dat het kabinet de mogelijkheid van gezinshereniging voor statushouders tijdelijk wil beperken;</text:p>
      <text:p text:style-name="ifm_p_ifm">besluit de Raad van State om spoedadvies te vragen over de maatregelen op de tijdelijke beperking van gezinshereniging voor statushouders;</text:p>
      <text:p text:style-name="ifm_p_mt.3.76mm_ifm">verzoekt het presidium dit verzoek ter nadere uitwerking door te geleiden naar de vaste commissie die het aangaat,</text:p>
      <text:p text:style-name="ifm_p_mt.3.76mm_ifm">en gaat over tot de orde van de dag.</text:p>
      <text:p text:style-name="ifm_p_mt.3.76mm_ifm">Kröger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9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9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Kröger en Piri over de Raad van State om spoedadvies vragen inzake de tijdelijke beperking van gezinshereniging voor statushouders</dc:title>
    <meta:user-defined meta:name="OVERHEIDop.ParlID/DC.identifier">kst-19637-2971</meta:user-defined>
    <meta:user-defined meta:name="OVERHEIDop.ondernummer">2971</meta:user-defined>
    <meta:user-defined meta:name="DCTERMS.W3CDTF/DCTERMS.available">2022-09-09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Piri over de Raad van State om spoedadvies vragen inzake de tijdelijke beperking van gezinshereniging voor statushouders</meta:user-defined>
    <meta:user-defined meta:name="OVERHEIDop.indiener">K.P. Piri</meta:user-defined>
    <meta:user-defined meta:name="OVERHEIDop.indiener">S.C. Kröger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08</meta:user-defined>
    <meta:user-defined meta:name="DC.title">Vreemdelingenbeleid; Motie; Motie van de leden Kröger en Piri over de Raad van State om spoedadvies vragen inzake de tijdelijke beperking van gezinshereniging voor statushou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