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70
      <text:tab/>MOTIE VAN DE LEDEN EERDMANS EN VAN HAGA</text:h>
      <text:p text:style-name="ifm_p_ifm">Voorgesteld 8 september 2022</text:p>
      <text:p text:style-name="ifm_p_mt.3.76mm_ifm">De Kamer,</text:p>
      <text:p text:style-name="ifm_p_mt.3.76mm_ifm">gehoord de beraadslaging,</text:p>
      <text:p text:style-name="ifm_p_mt.3.76mm_ifm">constaterende dat het kabinet werkt aan een wetsvoorstel waarbij gemeenten een wettelijke opvangtaak krijgen en waarbij het Rijk een dwingend instrumentarium tot zijn beschikking heeft;</text:p>
      <text:p text:style-name="ifm_p_mt.3.76mm_ifm">constaterende dat gemeenten hiermee gedwongen kunnen worden tot asielopvang tegen de wil van democratisch gekozen gemeentebesturen in;</text:p>
      <text:p text:style-name="ifm_p_mt.3.76mm_ifm">verzoekt de regering af te zien van de aangekondigde wet waarmee gemeenten gedwongen kunnen worden tot asielopvang,</text:p>
      <text:p text:style-name="ifm_p_mt.3.76mm_ifm">en gaat over tot de orde van de dag.</text:p>
      <text:p text:style-name="ifm_p_mt.3.76mm_ifm">Eerdman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Eerdmans en Van Haga over afzien van de aangekondigde wet waarmee gemeenten gedwongen kunnen worden tot asielopvang</dc:title>
    <meta:user-defined meta:name="OVERHEIDop.ParlID/DC.identifier">kst-19637-2970</meta:user-defined>
    <meta:user-defined meta:name="OVERHEIDop.ondernummer">2970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erdmans en Van Haga over afzien van de aangekondigde wet waarmee gemeenten gedwongen kunnen worden tot asielopvang</meta:user-defined>
    <meta:user-defined meta:name="OVERHEIDop.indiener">W.R. van Haga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de leden Eerdmans en Van Haga over afzien van de aangekondigde wet waarmee gemeenten gedwongen kunnen worden tot asiel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