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9
      <text:tab/>MOTIE VAN HET LID EERDMANS C.S.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constaterende dat het Rijk heeft besloten tot de opvang van asielzoekers en statushouders in een door het COA gekocht hotel in de gemeente Tubbergen;</text:p>
      <text:p text:style-name="ifm_p_mt.3.76mm_ifm">constaterende dat dit tegen de wil van het gemeentebestuur is gebeurd en tot grote maatschappelijke onrust heeft geleid;</text:p>
      <text:p text:style-name="ifm_p_mt.3.76mm_ifm">constaterende dat na de onderhandelingen die sindsdien tussen de gemeente en het Rijk hebben plaatsgevonden nog geen einddatum voor de opvang is vastgesteld;</text:p>
      <text:p text:style-name="ifm_p_mt.3.76mm_ifm">constaterende dat dit tot grote onvrede en onrust onder bewoners van de gemeente leidt;</text:p>
      <text:p text:style-name="ifm_p_mt.3.76mm_ifm">verzoekt de regering op zo kort mogelijke termijn tot overeenstemming te komen met de gemeente Tubbergen over een einddatum aan de opvang met een maximale termijn van vijf jaar,</text:p>
      <text:p text:style-name="ifm_p_mt.3.76mm_ifm">en gaat over tot de orde van de dag.</text:p>
      <text:p text:style-name="ifm_p_mt.3.76mm_ifm">Eerdmans</text:p>
      <text:p text:style-name="ifm_p_ifm">Jasper van Dijk</text:p>
      <text:p text:style-name="ifm_p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c.s. over tot overeenstemming komen over een einddatum aan de opvang in Tubbergen</dc:title>
    <meta:user-defined meta:name="OVERHEIDop.ParlID/DC.identifier">kst-19637-2969</meta:user-defined>
    <meta:user-defined meta:name="OVERHEIDop.ondernummer">2969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tot overeenstemming komen over een einddatum aan de opvang in Tubbergen</meta:user-defined>
    <meta:user-defined meta:name="OVERHEIDop.indiener">W.R. van Haga</meta:user-defined>
    <meta:user-defined meta:name="OVERHEIDop.indiener">C.A.M. van der Plas</meta:user-defined>
    <meta:user-defined meta:name="OVERHEIDop.indiener">J.J. (Jasper) van Dijk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Eerdmans c.s. over tot overeenstemming komen over een einddatum aan de opvang in Tubbe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