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8
      <text:tab/>MOTIE VAN DE LEDEN VAN HAGA EN EERDMANS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verzoekt de regering om statushouders geen voorrang meer te geven op sociale woningen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erdmans over statushouders geen voorrang meer geven op sociale woningen</dc:title>
    <meta:user-defined meta:name="OVERHEIDop.ParlID/DC.identifier">kst-19637-2968</meta:user-defined>
    <meta:user-defined meta:name="OVERHEIDop.ondernummer">2968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statushouders geen voorrang meer geven op sociale woningen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Van Haga en Eerdmans over statushouders geen voorrang meer geven op social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